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margin-top="0.0417in" fo:margin-bottom="0in" loext:contextual-spacing="false" fo:line-height="100%" fo:orphans="0" fo:widows="0"/>
    </style:style>
    <style:style style:name="P3" style:family="paragraph" style:parent-style-name="Standard">
      <style:paragraph-properties fo:margin-top="0.0417in" fo:margin-bottom="0in" loext:contextual-spacing="false" fo:line-height="100%" fo:orphans="0" fo:widows="0"/>
    </style:style>
    <style:style style:name="P4" style:family="paragraph" style:parent-style-name="Standard">
      <style:paragraph-properties fo:margin-left="0.25in" fo:margin-right="0in" fo:margin-top="0.0417in" fo:margin-bottom="0in" loext:contextual-spacing="false" fo:line-height="100%" fo:orphans="0" fo:widows="0" fo:text-indent="0in" style:auto-text-indent="false"/>
    </style:style>
    <style:style style:name="P5" style:family="paragraph" style:parent-style-name="Standard" style:list-style-name="WWNum30">
      <style:paragraph-properties fo:margin-left="0.5in" fo:margin-right="0in" fo:text-indent="-0.25in" style:auto-text-indent="false"/>
    </style:style>
    <style:style style:name="P6" style:family="paragraph" style:parent-style-name="Standard" style:list-style-name="WWNum9">
      <style:paragraph-properties fo:margin-left="0.5in" fo:margin-right="0in" fo:text-indent="-0.25in" style:auto-text-indent="false"/>
    </style:style>
    <style:style style:name="P7" style:family="paragraph" style:parent-style-name="Standard" style:list-style-name="WWNum18">
      <style:paragraph-properties fo:margin-left="0.5in" fo:margin-right="0in" fo:text-indent="-0.25in" style:auto-text-indent="false"/>
    </style:style>
    <style:style style:name="P8" style:family="paragraph" style:parent-style-name="Standard" style:list-style-name="WWNum21">
      <style:paragraph-properties fo:margin-left="0.5in" fo:margin-right="0in" fo:text-indent="-0.25in" style:auto-text-indent="false"/>
    </style:style>
    <style:style style:name="P9" style:family="paragraph" style:parent-style-name="Standard" style:list-style-name="WWNum17">
      <style:paragraph-properties fo:margin-left="0.5in" fo:margin-right="0in" fo:text-indent="-0.25in" style:auto-text-indent="false"/>
    </style:style>
    <style:style style:name="P10" style:family="paragraph" style:parent-style-name="Standard" style:list-style-name="WWNum23">
      <style:paragraph-properties fo:margin-left="0.5in" fo:margin-right="0in" fo:text-indent="-0.25in" style:auto-text-indent="false"/>
    </style:style>
    <style:style style:name="P11" style:family="paragraph" style:parent-style-name="Standard" style:list-style-name="WWNum15">
      <style:paragraph-properties fo:margin-left="0.5in" fo:margin-right="0in" fo:text-indent="-0.25in" style:auto-text-indent="false"/>
    </style:style>
    <style:style style:name="P12" style:family="paragraph" style:parent-style-name="Standard" style:list-style-name="WWNum28">
      <style:paragraph-properties fo:margin-left="0.5in" fo:margin-right="0in" fo:text-indent="-0.25in" style:auto-text-indent="false"/>
    </style:style>
    <style:style style:name="P13" style:family="paragraph" style:parent-style-name="Standard" style:list-style-name="WWNum20">
      <style:paragraph-properties fo:margin-left="0.5in" fo:margin-right="0in" fo:text-indent="-0.25in" style:auto-text-indent="false"/>
    </style:style>
    <style:style style:name="P14" style:family="paragraph" style:parent-style-name="Standard" style:list-style-name="WWNum13">
      <style:paragraph-properties fo:margin-left="0.5in" fo:margin-right="0in" fo:text-indent="-0.25in" style:auto-text-indent="false"/>
    </style:style>
    <style:style style:name="P15" style:family="paragraph" style:parent-style-name="Standard" style:list-style-name="WWNum14">
      <style:paragraph-properties fo:margin-left="0.5in" fo:margin-right="0in" fo:text-indent="-0.25in" style:auto-text-indent="false"/>
    </style:style>
    <style:style style:name="P16" style:family="paragraph" style:parent-style-name="Standard" style:list-style-name="WWNum12">
      <style:paragraph-properties fo:margin-left="0.5in" fo:margin-right="0in" fo:text-indent="-0.25in" style:auto-text-indent="false"/>
    </style:style>
    <style:style style:name="P17" style:family="paragraph" style:parent-style-name="Standard" style:list-style-name="WWNum11">
      <style:paragraph-properties fo:margin-left="0.5in" fo:margin-right="0in" fo:text-indent="-0.25in" style:auto-text-indent="false"/>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list-style-name="WWNum22">
      <style:paragraph-properties fo:margin-left="0.5in" fo:margin-right="0in" fo:text-indent="-0.25in" style:auto-text-indent="false"/>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list-style-name="WWNum24">
      <style:paragraph-properties fo:margin-left="0.5in" fo:margin-right="0in" fo:text-indent="-0.25in" style:auto-text-indent="false"/>
    </style:style>
    <style:style style:name="P22" style:family="paragraph" style:parent-style-name="Standard" style:list-style-name="WWNum27">
      <style:paragraph-properties fo:margin-left="0.5in" fo:margin-right="0in" fo:text-indent="-0.25in" style:auto-text-indent="false"/>
    </style:style>
    <style:style style:name="P23" style:family="paragraph" style:parent-style-name="Standard" style:list-style-name="WWNum29">
      <style:paragraph-properties fo:margin-left="0.5in" fo:margin-right="0in" fo:text-indent="-0.25in" style:auto-text-indent="false"/>
    </style:style>
    <style:style style:name="P24" style:family="paragraph" style:parent-style-name="Standard" style:list-style-name="WWNum8">
      <style:paragraph-properties fo:margin-left="0.5in" fo:margin-right="0in" fo:text-indent="-0.25in" style:auto-text-indent="false"/>
    </style:style>
    <style:style style:name="P25" style:family="paragraph" style:parent-style-name="Standard" style:list-style-name="WWNum10">
      <style:paragraph-properties fo:margin-left="0.5in" fo:margin-right="0in" fo:text-indent="-0.25in" style:auto-text-indent="false"/>
    </style:style>
    <style:style style:name="P26" style:family="paragraph" style:parent-style-name="Standard" style:list-style-name="WWNum2">
      <style:paragraph-properties fo:margin-left="0.5in" fo:margin-right="0in" fo:text-indent="-0.25in" style:auto-text-indent="false"/>
    </style:style>
    <style:style style:name="P27" style:family="paragraph" style:parent-style-name="Standard" style:list-style-name="WWNum19">
      <style:paragraph-properties fo:margin-left="0.5in" fo:margin-right="0in" fo:text-indent="-0.25in" style:auto-text-indent="false"/>
    </style:style>
    <style:style style:name="P28" style:family="paragraph" style:parent-style-name="Standard" style:list-style-name="WWNum7">
      <style:paragraph-properties fo:margin-left="0.5in" fo:margin-right="0in" fo:text-indent="-0.25in" style:auto-text-indent="false"/>
    </style:style>
    <style:style style:name="P29" style:family="paragraph" style:parent-style-name="Standard" style:list-style-name="WWNum1">
      <style:paragraph-properties fo:margin-left="0.5in" fo:margin-right="0in" fo:text-indent="-0.25in" style:auto-text-indent="false"/>
    </style:style>
    <style:style style:name="P30" style:family="paragraph" style:parent-style-name="Standard" style:list-style-name="WWNum3">
      <style:paragraph-properties fo:margin-left="0.5in" fo:margin-right="0in" fo:text-indent="-0.25in" style:auto-text-indent="false"/>
    </style:style>
    <style:style style:name="P31" style:family="paragraph" style:parent-style-name="Standard" style:list-style-name="WWNum25">
      <style:paragraph-properties fo:margin-left="0.5in" fo:margin-right="0in" fo:text-indent="-0.25in" style:auto-text-indent="false"/>
    </style:style>
    <style:style style:name="P32" style:family="paragraph" style:parent-style-name="Standard" style:list-style-name="WWNum26">
      <style:paragraph-properties fo:margin-left="0.5in" fo:margin-right="0in" fo:text-indent="-0.25in" style:auto-text-indent="false"/>
    </style:style>
    <style:style style:name="P33" style:family="paragraph" style:parent-style-name="Standard" style:list-style-name="WWNum16">
      <style:paragraph-properties fo:margin-left="0.5in" fo:margin-right="0in" fo:text-indent="-0.25in" style:auto-text-indent="false"/>
    </style:style>
    <style:style style:name="P34" style:family="paragraph" style:parent-style-name="Standard" style:list-style-name="WWNum6">
      <style:paragraph-properties fo:margin-left="0.5in" fo:margin-right="0in" fo:text-indent="-0.25in" style:auto-text-indent="false"/>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itle" style:master-page-name="Standard">
      <style:paragraph-properties style:page-number="1"/>
    </style:style>
    <style:style style:name="T1" style:family="text">
      <style:text-properties fo:color="#1155cc" style:text-underline-style="solid" style:text-underline-width="auto" style:text-underline-color="font-color" fo:font-weight="normal" style:font-weight-asian="normal" style:font-weight-complex="normal"/>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fo:font-size="16pt" style:font-size-asian="16pt" style:font-size-complex="16pt"/>
    </style:style>
    <style:style style:name="T5" style:family="text">
      <style:text-properties style:text-position="super 58%"/>
    </style:style>
    <style:style style:name="T6" style:family="text">
      <style:text-properties fo:color="#434343"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nupbf1wen7q3"/>Guide de l’étudiante et de l’étudiant à l’université - Campus Villejean - La Harpe</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text:a xlink:type="simple" xlink:href="#_f96bvrxc305z" text:style-name="Index_20_Link" text:visited-style-name="Index_20_Link"><text:span text:style-name="T1">Édito</text:span></text:a></text:p>
          <text:p text:style-name="P2"><text:a xlink:type="simple" xlink:href="#_wml880aoiqv4" text:style-name="Index_20_Link" text:visited-style-name="Index_20_Link"><text:span text:style-name="T1">Vos études</text:span></text:a></text:p>
          <text:p text:style-name="P2"><text:a xlink:type="simple" xlink:href="#_63hn5mfqa10o" text:style-name="Index_20_Link" text:visited-style-name="Index_20_Link"><text:span text:style-name="T1">Vos services</text:span></text:a></text:p>
          <text:p text:style-name="P2"><text:a xlink:type="simple" xlink:href="#_k5hp0fytwljo" text:style-name="Index_20_Link" text:visited-style-name="Index_20_Link"><text:span text:style-name="T1">Vos services numériques</text:span></text:a></text:p>
          <text:p text:style-name="P2"><text:a xlink:type="simple" xlink:href="#_kddp1hg25msz" text:style-name="Index_20_Link" text:visited-style-name="Index_20_Link"><text:span text:style-name="T1">Aides aux étudiantes et étudiants</text:span></text:a></text:p>
          <text:p text:style-name="P4"><text:a xlink:type="simple" xlink:href="#_9bv2uyqo8xaf" text:style-name="Index_20_Link" text:visited-style-name="Index_20_Link"><text:span text:style-name="T2">Aides financières &amp; matérielles</text:span></text:a></text:p>
          <text:p text:style-name="P4"><text:a xlink:type="simple" xlink:href="#_wjdwr4cbsw8q" text:style-name="Index_20_Link" text:visited-style-name="Index_20_Link"><text:span text:style-name="T2">Aides alimentaires</text:span></text:a></text:p>
          <text:p text:style-name="P4"><text:a xlink:type="simple" xlink:href="#_w4khz9fgv6c0" text:style-name="Index_20_Link" text:visited-style-name="Index_20_Link"><text:span text:style-name="T2">Autres aides</text:span></text:a></text:p>
          <text:p text:style-name="P4"><text:a xlink:type="simple" xlink:href="#_kj7jzi7h2buj" text:style-name="Index_20_Link" text:visited-style-name="Index_20_Link"><text:span text:style-name="T2">Santé / Social</text:span></text:a></text:p>
          <text:p text:style-name="P4"><text:a xlink:type="simple" xlink:href="#_49du664pi5hj" text:style-name="Index_20_Link" text:visited-style-name="Index_20_Link"><text:span text:style-name="T2">Accès au sport et à la culture</text:span></text:a></text:p>
          <text:p text:style-name="P4"><text:a xlink:type="simple" xlink:href="#_3o9dz94o07v1" text:style-name="Index_20_Link" text:visited-style-name="Index_20_Link"><text:span text:style-name="T2">Transports / mobilités</text:span></text:a></text:p>
          <text:p text:style-name="P4"><text:a xlink:type="simple" xlink:href="#_nzp2tu1k27zx" text:style-name="Index_20_Link" text:visited-style-name="Index_20_Link"><text:span text:style-name="T2">Logement</text:span></text:a></text:p>
          <text:p text:style-name="P2"><text:a xlink:type="simple" xlink:href="#_6q1tljl3nj7y" text:style-name="Index_20_Link" text:visited-style-name="Index_20_Link"><text:span text:style-name="T1">Associations et activités</text:span></text:a></text:p>
          <text:p text:style-name="P4"><text:a xlink:type="simple" xlink:href="#_5rj2p0e39pw1" text:style-name="Index_20_Link" text:visited-style-name="Index_20_Link"><text:span text:style-name="T2">Associations étudiantes</text:span></text:a></text:p>
          <text:p text:style-name="P4"><text:a xlink:type="simple" xlink:href="#_kthx9fxqof2x" text:style-name="Index_20_Link" text:visited-style-name="Index_20_Link"><text:span text:style-name="T2">Vos activités</text:span></text:a></text:p>
          <text:p text:style-name="P4"><text:a xlink:type="simple" xlink:href="#_4cc1sj2254j6" text:style-name="Index_20_Link" text:visited-style-name="Index_20_Link"><text:span text:style-name="T2">Démocratie étudiante</text:span></text:a></text:p>
          <text:p text:style-name="P2"><text:a xlink:type="simple" xlink:href="#_1v3eavxzab0f" text:style-name="Index_20_Link" text:visited-style-name="Index_20_Link"><text:span text:style-name="T1">Transition socio-environnementale</text:span></text:a></text:p>
          <text:p text:style-name="P4"><text:a xlink:type="simple" xlink:href="#_dojju88jhdex" text:style-name="Index_20_Link" text:visited-style-name="Index_20_Link"><text:span text:style-name="T2">S’engager pour un campus durable</text:span></text:a></text:p>
          <text:p text:style-name="P4"><text:a xlink:type="simple" xlink:href="#_xh5cpuekb6g8" text:style-name="Index_20_Link" text:visited-style-name="Index_20_Link"><text:span text:style-name="T2">S’informer et agir</text:span></text:a></text:p>
          <text:p text:style-name="P4"><text:a xlink:type="simple" xlink:href="#_8l7z5xqt7l4w" text:style-name="Index_20_Link" text:visited-style-name="Index_20_Link"><text:span text:style-name="T2">Alimentation durable</text:span></text:a></text:p>
          <text:p text:style-name="P4"><text:a xlink:type="simple" xlink:href="#_18jpxl9r7t0a" text:style-name="Index_20_Link" text:visited-style-name="Index_20_Link"><text:span text:style-name="T2">Tri des déchets &amp; éco-gestes</text:span></text:a></text:p>
          <text:p text:style-name="P2"><text:a xlink:type="simple" xlink:href="#_wgr2v79dzgs4" text:style-name="Index_20_Link" text:visited-style-name="Index_20_Link"><text:span text:style-name="T1">Contacts utiles</text:span></text:a></text:p>
        </text:index-body>
      </text:table-of-content>
      <text:p text:style-name="Standard"><text:soft-page-break/></text:p>
      <text:p text:style-name="Heading_20_1"><text:bookmark text:name="_f96bvrxc305z"/>Édito</text:p>
      <text:p text:style-name="Standard">Vincent GOUËSET, président de l’Université Rennes 2</text:p>
      <text:p text:style-name="Standard">Prezidant skol-veur Roazhon 2</text:p>
      <text:p text:style-name="Standard"/>
      <text:p text:style-name="Standard">Forte de ses 20 000 étudiantes et étudiants répartis sur trois campus – Villejean, la Harpe et Mazier à Saint-Brieuc – l’Université Rennes 2 propose une offre de formation et une activité recherche diversifiées et exigeantes, qui en font un pôle d’excellence national dans les domaines des sciences humaines et sociales, des arts, des lettres, des langues et des sciences du sport.</text:p>
      <text:p text:style-name="Standard">En ayant fait le choix de vous inscrire cette année à Rennes 2, vous rejoignez une communauté regroupant près de 1400 personnels. Ces personnels, qu’ils soient administratifs, techniques, bibliothécaires ou enseignantes, enseignants et chercheuses, chercheurs vous accompagneront au quotidien dans votre parcours universitaire, pour favoriser votre réussite et votre insertion professionnelle.</text:p>
      <text:p text:style-name="Standard">Actrice incontournable de la Métropole rennaise et de la Région Bretagne, l’Université Rennes 2 a développé de multiples partenariats pour proposer une offre de formations et une recherche en phase avec les besoins du territoire, ainsi qu’avec les grands défis sociétaux. À son échelle, l’Université Rennes 2 contribue au défi planétaire que représente le dérèglement climatique : un grand chantier de rénovation énergétique des bâtiments sur les campus a commencé. Tout au long de l’année, vous pourrez participer à des animations en faveur du développement durable, visant à réduire l’empreinte carbone des activités de notre communauté.</text:p>
      <text:p text:style-name="Standard">L’université est par essence un lieu ouvert, accueillant et porteur d’équité sociale, de diversité et de culture. C’est aussi un laboratoire des politiques publiques : budget participatif, épicerie gratuite, mise à disposition de protections périodiques... Nous espérons que vous trouverez toute votre place au sein de notre communauté et que vous saurez faire de nos campus des lieux de vie dynamiques et solidaires. <text:s/></text:p>
      <text:p text:style-name="Standard"/>
      <text:p text:style-name="Standard">Gant nerzh he 20 000 studier dasparzhet war tri c’hampus disheñvel – Keryann, La Harpe ha Mazier e Sant-Brieg – e kinnig Skol-Veur Roazhon 2 un toullad stummadurioù hag un obererezh enklaskoù digor hag a-live uhel, ar pezh a ra dioute ur pol broadel eus ar gwellañ war domani ar skiantoù den ha sokial, an arzoù, al lizhiri, ar yezhoù ha skiantoù ar sport.</text:p>
      <text:p text:style-name="Standard">Graet an dibab ganeoc’h da lakaat hoc’h anv, er bloaz-mañ, e Roazhon 2, e kemerit perzh en ur gumuniezh ma kaver enni ivez tost da 1 400 a dud en he c’hoskor.</text:p>
      <text:p text:style-name="Standard">Pe e vefent diouzh ar c’hoskor melestradurel, teknikel, diouzh koskor al levraouegoù pe e vefent diouzh koskor ar gelennerien hag an enklaskerien, e voc’h ambrouget gante war ar pemdez en ho hent er Skol-Veur, deoc’h da ober berzh hag ho kenemprenadur micherel.</text:p>
      <text:p text:style-name="Standard">Aktourez diziouerus eus Meurgêr Roazhon hag eus Rannvro Breizh, Skol-Veur Roazhon 2 he deus kaset war-raok lies kevelerezh evit ur c’hinnig stummañ hag un enklask liammet gant ezhommoù an tiriad, ha liammet ivez gant daeadennoù bras ar gevredigezh. A-live Skol-Veur Roazhon 2 e responter da zaeadenn ar blanedenn dirak an direizhañ hinel : krog zo ur pezh chanter nevesadur war gremm ar savadurioù. A-hed ar bloaz e voc’h pedet da gemer perzh en abadennoù e gounid an diorren padus, gant ar pal da goazhañ louc’hoù karbon obererezh hon c’humuniezh.</text:p>
      <text:p text:style-name="Standard">Dre anien ez eus eus ar skolioù-meur lec’hioù digor, degemerus hag o tiskouez kevionded sokial, diseurtelezh ha sevenadur. Bezañ int ivez labourvaoù ar politikerezhioù foran : boujedennoù perzhiadek, ispiserezh digoust, ar stumm da gaout gwarezennoù amzerioù… Spi hon eus e kavoc’h ho plas en hon c’humuniezh hag e ouvezoc’h ober eus hon c’hampusoù lec’hioù a vuhez leun a startijenn hag a gengred.</text:p>
      <text:p text:style-name="Heading_20_1"><text:bookmark text:name="_wml880aoiqv4"/>Vos études</text:p>
      <text:p text:style-name="Heading_20_2"><text:bookmark text:name="_ad7igyelqkhv"/>Inscription : deux phases obligatoires</text:p>
      <text:p text:style-name="Standard">À l’université, l’inscription est réalisée en deux phases obligatoires : </text:p>
      <text:list xml:id="list3463767254" text:style-name="WWNum30">
        <text:list-item>
          <text:p text:style-name="P5">l’inscription administrative en ligne permet la délivrance de la carte étudiante,</text:p>
        </text:list-item>
        <text:list-item>
          <text:p text:style-name="P5">l’inscription aux enseignements et examens se fait début septembre : elle concerne le choix des langues, les cours à choix et les options. Cette inscription est impérative pour pouvoir passer ses examens.</text:p>
        </text:list-item>
      </text:list>
      <text:p text:style-name="Heading_20_2"><text:bookmark text:name="_dq3tmxrpxq3m"/><text:s/>Aménagement d’études </text:p>
      <text:p text:style-name="Standard">Si vous êtes dans une situation particulière (en emploi, double cursus, artiste ou sportive, sportif de haut niveau…), vous pouvez faire une demande d’aménagement auprès de votre UFR. Pour les personnes en situation de handicap, les demandes se font auprès du Relais Handicap. </text:p>
      <text:p text:style-name="Standard">Il existe notamment une “dispense d’assiduité” qui vous autorise à ne pas assister aux cours et vous offre des modalités d’examen adaptées. </text:p>
      <text:p text:style-name="Standard">Plus d’infos : sur <text:a xlink:type="simple" xlink:href="https://etudiants.univ-rennes2.fr" text:style-name="ListLabel_20_271" text:visited-style-name="ListLabel_20_271"><text:span text:style-name="T2">votre Portail étudiant</text:span></text:a></text:p>
      <text:p text:style-name="Heading_20_2"><text:bookmark text:name="_b29xf1aes7tf"/><text:soft-page-break/>Enseignements &amp; examens </text:p>
      <text:p text:style-name="Standard">La licence est organisée en six semestres soit 180 crédits. Chaque semestre d’études est affecté de 30 crédits ou ECTS, communs à de nombreux pays européens. Le semestre et les crédits sont validés si vous avez obtenu une moyenne au moins égale à 10/20 sur l’ensemble du semestre. De plus, une compensation est effectuée à la fin d’une même année entre les deux semestres : si vous obtenez au moins 10/20 sur l’ensemble de l’année, vous validez vos deux semestres.</text:p>
      <text:p text:style-name="Standard">Les périodes d’examens se déroulent à l’issue de chaque semestre. Les sessions de rattrapage ont lieu en juin. Les dates d’examens sont indiquées dans le calendrier universitaire (disponible sur le <text:a xlink:type="simple" xlink:href="https://etudiants.univ-rennes2.fr" text:style-name="ListLabel_20_271" text:visited-style-name="ListLabel_20_271"><text:span text:style-name="T2">Portail étudiant</text:span></text:a>). </text:p>
      <text:p text:style-name="Standard">L’ensemble des règles et droits relatifs aux enseignements et aux examens sont rassemblés dans le “Règlement des études” disponible sur <text:a xlink:type="simple" xlink:href="https://etudiants.univ-rennes2.fr" text:style-name="ListLabel_20_271" text:visited-style-name="ListLabel_20_271"><text:span text:style-name="T2">le Portail étudiant</text:span></text:a>.</text:p>
      <text:p text:style-name="Standard"><text:s/>Réorientation </text:p>
      <text:p text:style-name="Standard">En première année, deux périodes permettent de se réorienter vers une nouvelle discipline de licence : </text:p>
      <text:list xml:id="list3353369982" text:style-name="WWNum9">
        <text:list-item>
          <text:p text:style-name="P6">en novembre, selon certaines conditions, pour une réorientation à partir du deuxième semestre,</text:p>
        </text:list-item>
        <text:list-item>
          <text:p text:style-name="P6">entre janvier et mars, via l’application Parcoursup, pour une réorientation en L1 à la rentrée suivante. Plus d’infos : sur <text:a xlink:type="simple" xlink:href="https://etudiants.univ-rennes2.fr" text:style-name="ListLabel_20_271" text:visited-style-name="ListLabel_20_271"><text:span text:style-name="T2">votre Portail étudiant</text:span></text:a>, rubrique Formation, Réorientation</text:p>
        </text:list-item>
      </text:list>
      <text:p text:style-name="Heading_20_2"><text:bookmark text:name="_55wj5thyx1q5"/>Orientation et insertion professionnelle </text:p>
      <text:p text:style-name="Standard">Le Service Universitaire d’Information, d’Orientation et d’Insertion Professionnelle (SUIO-IP) vous aide à la construction de votre parcours d’études et votre projet professionnel. Il vous accompagne en vous proposant des entretiens individuels (présentiel, visio, téléphone) des ateliers, des séances d’informations, des ressources numériques et documentaires.</text:p>
      <text:p text:style-name="Standard">Plus d’infos : <text:s/>sur <text:a xlink:type="simple" xlink:href="https://etudiants.univ-rennes2.fr" text:style-name="ListLabel_20_271" text:visited-style-name="ListLabel_20_271"><text:span text:style-name="T2">votre Portail étudiant</text:span></text:a>, rubrique Formation, Orientation</text:p>
      <text:p text:style-name="Standard">Contact : <text:s text:c="2"/></text:p>
      <text:p text:style-name="Standard">suio-ip-orientation@univ-rennes2.fr 02 99 14 13 91</text:p>
      <text:p text:style-name="Standard">Accueil à l’Espace Accompagnement Étudiant Bâtiment P - niveau 2 </text:p>
      <text:p text:style-name="Standard">Du lundi au jeudi de 13h30 à 17h</text:p>
      <text:p text:style-name="Standard">SUIO-IP - Secrétariat des stages </text:p>
      <text:p text:style-name="Standard">Bâtiment T (Pôle numérique) - Bureau T315 </text:p>
      <text:p text:style-name="Standard">Ouvert du lundi au jeudi de 14h à 17h, le vendredi de 14h à 16h </text:p>
      <text:p text:style-name="Standard">Accueil téléphonique du lundi au jeudi de 14h à 17h, <text:s/>le vendredi de 14h à 16h </text:p>
      <text:p text:style-name="Standard">suio-ip-stage@univ-rennes2.fr </text:p>
      <text:p text:style-name="Standard">02 99 14 13 99 (Langues - Sciences Sociales - Staps) <text:s/>02 99 14 13 88 <text:s/>(ALC -Sciences Humaines)</text:p>
      <text:p text:style-name="Heading_20_2"><text:bookmark text:name="_litqm8du7eo1"/>Tester l’entrepreneuriat ou développer un projet en parallèle des études </text:p>
      <text:p text:style-name="Standard">Le Pépite Bretagne propose des programmes de sensibilisation à la création d’activité gratuits pour toutes les étudiantes et les étudiants intéressés par ce domaine (Fabrik ta pépite, par ex). Pour celles et ceux qui ont déjà un projet, un accompagnement est possible avec le SNEE (statut national étudiant entrepreneur) qui permet de bénéficier d’un suivi individuel, d’assister à des ateliers sur la création de projet, de réaliser son stage sur son projet, d’avoir un mentor professionnel, etc.</text:p>
      <text:p text:style-name="Standard">Plus d’infos : <text:a xlink:type="simple" xlink:href="http://pepitebretagne.fr" text:style-name="ListLabel_20_271" text:visited-style-name="ListLabel_20_271"><text:span text:style-name="T2">pepitebretagne.fr</text:span></text:a></text:p>
      <text:p text:style-name="Heading_20_2"><text:bookmark text:name="_8ukhxtqnstjn"/><text:soft-page-break/>Partir à l’étranger </text:p>
      <text:p text:style-name="Standard">Pour celles et ceux qui souhaitent réaliser une partie de leur parcours universitaire à l’étranger (études, stages, assistanat), l’Université Rennes 2 organise une “semaine internationale” en novembre. Plusieurs réunions d’information autour de grandes thématiques pratiques comme la présentation des programmes de mobilité, des différents échanges universitaires et des financements possibles, sont programmées pendant cette semaine.</text:p>
      <text:p text:style-name="Standard">Plus d’infos : <text:s/>sur <text:a xlink:type="simple" xlink:href="https://etudiants.univ-rennes2.fr" text:style-name="ListLabel_20_271" text:visited-style-name="ListLabel_20_271"><text:span text:style-name="T2">votre Portail étudiant</text:span></text:a></text:p>
      <text:p text:style-name="Standard">Contact : dri-outgoing@univ-rennes2.fr </text:p>
      <text:p text:style-name="Standard">02 99 14 10 92</text:p>
      <text:p text:style-name="P1"/>
      <text:p text:style-name="Standard"><text:span text:style-name="T4">Étudier à distance </text:span></text:p>
      <text:p text:style-name="Standard">Vous souhaitez entamer un double cursus ? Des contraintes vous empêchent d’assister aux cours en tant qu’assidue, assidu ? Les demandes de changement de statut (assidue, assidu vers enseignement à distance) sont à effectuer auprès de votre scolarité jusqu’à mi-septembre.</text:p>
      <text:p text:style-name="Standard">Plus d’infos : sur <text:a xlink:type="simple" xlink:href="http://univ-rennes2.fr" text:style-name="ListLabel_20_271" text:visited-style-name="ListLabel_20_271"><text:span text:style-name="T2">univ-rennes2.fr</text:span></text:a> rubrique Formation, Inscriptions/Candidatures</text:p>
      <text:p text:style-name="Standard">Des frais supplémentaires spécifiques à l’enseignement à distance sont à prévoir en sus des frais d’inscription administrative.</text:p>
      <text:p text:style-name="Heading_20_1"><text:bookmark text:name="_63hn5mfqa10o"/>Vos services</text:p>
      <text:p text:style-name="Standard"/>
      <text:p text:style-name="Heading_20_2"><text:bookmark text:name="_6pb5a2eo6a8z"/>Carte étudiante</text:p>
      <text:p text:style-name="Standard">La carte étudiante est délivrée à toute personne inscrite à l’université. Elle vous permet d’attester de votre statut d’étudiante ou d’étudiant de l’Université Rennes 2. <text:s/></text:p>
      <text:p text:style-name="Standard">En cas de perte de votre carte étudiante, vous devez adresser une demande de duplicata auprès de la scolarité de votre département ou de votre UFR. </text:p>
      <text:p text:style-name="Heading_20_2"><text:bookmark text:name="_l2x7fiym4tw7"/>Carte Korrigo services </text:p>
      <text:p text:style-name="Standard">Une seule carte pour vos déplacements et vos services sur les campus ! La carte Korrigo Services remplace la carte Vie universitaire pour les nouvelles et nouveaux étudiants. Éditée par la Star, elle permet d’accéder aux services de l’Université Rennes 2 et de la ville </text:p>
      <text:p text:style-name="Standard">(transports en commun, bibliothèques municipales, piscines, etc.). Elle vous fait bénéficier de :</text:p>
      <text:list xml:id="list390608607" text:style-name="WWNum18">
        <text:list-item>
          <text:p text:style-name="P7">la restauration du CROUS dans l’Académie de Rennes (restaurants universitaires, cafétérias, dis-tributeurs automatiques, commande en ligne). Pour cela, il faut créditer votre compte “Izly” sur internet ou sur l’application smartphone et activer votre carte auprès de l’accueil du CROUS au RU Le Métronome ;</text:p>
        </text:list-item>
        <text:list-item>
          <text:p text:style-name="P7">les prêts de documents dans les différentes biblio-thèques de l’Université Rennes 2 (faire activer votre carte à l’accueil de la BU centrale) ;</text:p>
        </text:list-item>
        <text:list-item>
          <text:p text:style-name="P7">impression, photocopie et scan sur une douzaine de copieurs situés principalement dans les bibliothèques,</text:p>
        </text:list-item>
        <text:list-item>
          <text:p text:style-name="P7">l’accès aux activités sportives organisées par le Service Inter-Universitaire d’Activités Physiques et Sportives (SIUAPS),</text:p>
        </text:list-item>
        <text:list-item>
          <text:p text:style-name="P7">l’accès à la salle «Casiers multiservices » du Bât. L,</text:p>
        </text:list-item>
        <text:list-item>
          <text:p text:style-name="P7">l’accès au parking Érève et aux abris à vélos.</text:p>
        </text:list-item>
      </text:list>
      <text:p text:style-name="P35"><text:soft-page-break/>La carte Vie universitaire (distribuée les années précédentes) restera utilisable pour les anciennes et anciens étudiants tant qu’elles et ils seront inscrits dans un établissement d’enseignement supérieur de l’Académie de Rennes.</text:p>
      <text:p text:style-name="Standard">À noter : la carte Korrigo Services est gratuite lors de sa 1<text:span text:style-name="T5">ère</text:span> création, à faire dans une agence Star. </text:p>
      <text:p text:style-name="Heading_20_2"><text:bookmark text:name="_xrz8d6777t3h"/>Bibliothèques</text:p>
      <text:p text:style-name="Standard">Les bibliothèques mettent à disposition des espaces de travail et des milliers de documents couvrant tous les domaines disciplinaires de l’université. Des ressources audiovisuelles sont disponibles en visionnage sur place ou à domicile. Les BU offrent aussi une large sélection de ressources en ligne : revues, outils spécialisés et ebooks, thèses et mémoires, collections d’ouvrages numérisés. En son sein, la BU centrale héberge des espaces présentant des collections particulières : le Fonds ancien, le Cabinet du livre d’artiste ou encore, une Inathèque. </text:p>
      <text:p text:style-name="Standard">Rendez-vous sur bu.univ-rennes2.fr pour profiter des services en ligne : prolongation des prêts, suggestion d’achat, réservation d’un document déjà emprunté, demande en magasin… et découvrir les événements culturels programmés tout au long de l’année. </text:p>
      <text:p text:style-name="Heading_20_3"><text:bookmark text:name="_46h68eewkxd3"/>Campus Villejean</text:p>
      <text:p text:style-name="Standard">Bibliothèque Centrale (H)</text:p>
      <text:p text:style-name="Standard">Bibliothèque Arts, Lettres, Communication (B222) Bibliothèque Musique (O316)</text:p>
      <text:p text:style-name="Standard">Bibliothèque Sciences Humaines (S210) Bibliothèque Sciences Sociales (Bât. A, RDC) Bibliothèque Espace des langues (L130)</text:p>
      <text:p text:style-name="Standard">Bibliothèque François-Lebrun - recherche en Histoire (N210) </text:p>
      <text:p text:style-name="Standard">Bibliothèque LAHM - recherche en </text:p>
      <text:p text:style-name="Standard">Archéologie (N, salle <text:s/>104/105)</text:p>
      <text:p text:style-name="Standard">Bibliothèque CFCB (BU centrale, RDC) </text:p>
      <text:p text:style-name="Heading_20_3"><text:bookmark text:name="_trrzb2ej6u4n"/>Campus La Harpe</text:p>
      <text:p text:style-name="Standard">Bibliothèque Sciences et Techniques des Activités Physiques et Sportives (STAPS)</text:p>
      <text:p text:style-name="Standard">Hors campus</text:p>
      <text:p text:style-name="Standard">Archives de la critique d’art, 4, allée Marie Berhaut (B)</text:p>
      <text:p text:style-name="Standard"/>
      <text:p text:style-name="Standard">Contact : bu-question@univ-rennes2.fr / 02 99 14 12 76</text:p>
      <text:p text:style-name="Standard">Sur les réseaux @BUrennes2</text:p>
      <text:p text:style-name="Heading_20_2"><text:bookmark text:name="_hj7uytf9h5l7"/>Service de santé étudiante</text:p>
      <text:p text:style-name="Standard">Le service de santé des étudiante (SSE) est composé d’une équipe d’infirmiers, de médecins, d’une diététicienne, de psychologues, d’assistantes de service social, et de personnels administratifs. Ils et elles se tiennent à votre disposition pour des rendez-vous médicaux et des entretiens sociaux, le tout sans avance de frais.</text:p>
      <text:p text:style-name="Standard">Plus d’infos : <text:s/></text:p>
      <text:p text:style-name="Standard"><text:a xlink:type="simple" xlink:href="http://sse.univ-rennes.eu" text:style-name="ListLabel_20_271" text:visited-style-name="ListLabel_20_271"><text:span text:style-name="T2">sse.univ-rennes.eu</text:span></text:a> </text:p>
      <text:p text:style-name="Standard"><text:soft-page-break/>Contact : </text:p>
      <text:p text:style-name="Standard">sse@univ-rennes.fr </text:p>
      <text:p text:style-name="Standard">Campus Villejean </text:p>
      <text:p text:style-name="Standard">Bât. R Érève, 2e étage </text:p>
      <text:p text:style-name="Standard">Ouvert du lundi au vendredi : 8h30-12h30 / 13h15-17h sur rendez-vous (sauf accueil infirmier) <text:s/></text:p>
      <text:p text:style-name="Standard">02 23 23 70 85 / 02 23 23 70 86</text:p>
      <text:p text:style-name="Heading_20_2"><text:bookmark text:name="_eqshln101ble"/>Relais handicap</text:p>
      <text:p text:style-name="Standard">L’Université Rennes 2 offre un accompagnement spécifique aux personnes en situation de handicap durant toute la durée de leur formation. <text:s/></text:p>
      <text:p text:style-name="Standard">Plusieurs dispositifs d’aménagement et des solutions au cas par cas peuvent leur être proposés afin de garantir l’accès aux études, quelle que soit la situation de handicap ou de santé.</text:p>
      <text:p text:style-name="Standard">Les étudiantes et étudiants peuvent ainsi bénéficier d’un accueil individuel spécifique, d’aménagements pour les cours et examens ou encore d’un accompagnement vers l’insertion professionnelle en lien avec le SUIO-IP. </text:p>
      <text:p text:style-name="Standard">Le Relais handicap organise aussi des visites du campus Villejean afin de faciliter vos déplacements. </text:p>
      <text:p text:style-name="Standard">Plus d’infos : <text:s/></text:p>
      <text:p text:style-name="Standard">sur v<text:a xlink:type="simple" xlink:href="https://etudiants.univ-rennes2.fr" text:style-name="ListLabel_20_271" text:visited-style-name="ListLabel_20_271"><text:span text:style-name="T2">otre Portail étudiant</text:span></text:a></text:p>
      <text:p text:style-name="Standard">Contact : <text:s text:c="2"/></text:p>
      <text:p text:style-name="Standard">devu-relais-handicap@univ-rennes2.fr <text:s/></text:p>
      <text:p text:style-name="Standard">02 99 14 13 97 <text:s/></text:p>
      <text:p text:style-name="Standard">Campus Villejean, P522. Ouvert du lundi au vendredi de 14h à 17h.</text:p>
      <text:p text:style-name="Heading_20_1"><text:bookmark text:name="_k5hp0fytwljo"/>Vos services numériques</text:p>
      <text:p text:style-name="Heading_20_2"><text:bookmark text:name="_v5pnmd44h5jg"/>Portail étudiant </text:p>
      <text:p text:style-name="Standard">Dès lors que vous êtes identifiée, identifié, <text:a xlink:type="simple" xlink:href="https://etudiants.univ-rennes2.fr" text:style-name="ListLabel_20_271" text:visited-style-name="ListLabel_20_271"><text:span text:style-name="T2">votre Portail</text:span></text:a> vous permet d’accéder à des contenus, services et outils, notamment :</text:p>
      <text:list xml:id="list3576876618" text:style-name="WWNum21">
        <text:list-item>
          <text:p text:style-name="P8">consultation de votre dossier administratif,</text:p>
        </text:list-item>
        <text:list-item>
          <text:p text:style-name="P8">emploi du temps, calendriers des examens, résultats,</text:p>
        </text:list-item>
        <text:list-item>
          <text:p text:style-name="P8">boîte de courrier électronique avec l’adresse : prenom.nom@etudiant.univ-rennes2.fr </text:p>
        </text:list-item>
      </text:list>
      <text:p text:style-name="Standard">Vous devez obligatoirement vous servir de cette adresse mail pour toute correspondance avec les personnels universitaires, de façon à être identifiée, identifié facilement. <text:s/></text:p>
      <text:p text:style-name="Standard"><text:soft-page-break/>Plus d’infos : <text:s/></text:p>
      <text:p text:style-name="Standard"><text:a xlink:type="simple" xlink:href="http://etudiants.univ-rennes2.fr" text:style-name="ListLabel_20_271" text:visited-style-name="ListLabel_20_271"><text:span text:style-name="T2">etudiants.univ-rennes2.fr</text:span></text:a></text:p>
      <text:p text:style-name="Heading_20_2"><text:bookmark text:name="_b4wy28de0tlv"/>Équipements numériques </text:p>
      <text:p text:style-name="Standard">Dans la plupart des bâtiments des campus de l’université, se trouvent des salles informatiques équipées de postes Windows, Mac ou Linux connectés à internet. Entre les cours, et notamment pendant la pause méridienne, ces postes peuvent être utilisés librement par les étudiantes et étudiants. </text:p>
      <text:p text:style-name="Standard">Ces salles sont ouvertes en général du lundi </text:p>
      <text:p text:style-name="Standard">au vendredi, entre 8h et 20h, hors vacances universitaires.</text:p>
      <text:p text:style-name="Standard">Il y a également de nombreux postes informatiques en libre-service dans les bibliothèques. </text:p>
      <text:p text:style-name="Standard">Plus d’infos : sur <text:a xlink:type="simple" xlink:href="https://etudiants.univ-rennes2.fr" text:style-name="ListLabel_20_271" text:visited-style-name="ListLabel_20_271"><text:span text:style-name="T2">votre Portail étudiant</text:span></text:a></text:p>
      <text:p text:style-name="Heading_20_2"><text:bookmark text:name="_hy4b9sc5b9nk"/>Application mobile Rennes 2 </text:p>
      <text:p text:style-name="Standard">Découvrez la nouvelle application mobile étudiante ! Connectez-vous avec vos identifiants sésame et profitez de nombreuses fonctionnalités : emploi du temps, actualités, plan du campus, <text:s/>dossier scolarité... Téléchargez dès maintenant l’application sur Google Play et l’Apple Store.</text:p>
      <text:p text:style-name="Heading_20_2"><text:bookmark text:name="_457fjgnn2kn2"/>Tempo, mon emploi du temps personnalisé </text:p>
      <text:p text:style-name="Standard">Accessible sur le Portail étudiant et l’appli mobile, cet outil permet de personnaliser son emploi du temps pour n’afficher que ses cours, ses groupes, etc. et le consulter sur une interface moderne et simplifiée. Cette procédure est à faire une seule fois à chaque début de semestre. Vos options restent ensuite enregistrées.</text:p>
      <text:p text:style-name="Heading_20_2"><text:bookmark text:name="_8874wmjoz9zf"/>Centre de prêt de matériel audiovisuel </text:p>
      <text:p text:style-name="Standard">Le Centre de ressources audiovisuelles (CREA) met à disposition du matériel audiovisuel : vidéo-projecteur, caméra, microphone, projecteur lumière, câble et adaptateur, dispositif pour web-conférence, enregistreur audio… La réservation et l’emprunt du matériel doit s’inscrire dans le cadre de projets d’ordre pédagogique, de recherche ou de vie de l’établissement de l’Université. Vous pouvez aussi bénéficier d’une expertise technique sur les appareils disponibles. </text:p>
      <text:p text:style-name="Standard"><text:s/>Contact : </text:p>
      <text:p text:style-name="Standard">Bâtiment C, rez-de-chaussée</text:p>
      <text:p text:style-name="Standard">crea-centredepret@univ-rennes2.fr</text:p>
      <text:p text:style-name="Standard">02 99 14 13 32</text:p>
      <text:p text:style-name="Heading_20_1"><text:bookmark text:name="_kddp1hg25msz"/>Aides aux étudiantes et étudiants</text:p>
      <text:p text:style-name="Subtitle"><text:bookmark text:name="_i1alam67dtxg"/>Santé, logement, transports, loisirs, garde d’enfants...</text:p>
      <text:p text:style-name="Standard">Pour faciliter et agrémenter votre vie quotidienne, de nombreuses aides existent, qui vous sont proposées par l’Université Rennes 2 et ses partenaires. Bourses, allocations, soutien médical et psychologique, accompagnement, conseils, loisirs… L’éventail de ces dispositifs est très large, mais parfois méconnu de la communauté étudiante. C’est la raison pour laquelle l’Université Rennes 2 a décidé de les recenser et de les éditer dans ce guide.</text:p>
      <text:p text:style-name="Standard">Feuilletez-le et n’hésitez pas à bénéficier des avantages auxquels vous avez droit. Ces aides ont été mises en place pour vous permettre de poursuivre vos études sereinement. Profitez-en !</text:p>
      <text:p text:style-name="Standard"/>
      <text:p text:style-name="Standard">Kement hag aesaat ha gwellaat ho puhez pemdez ez eus meur a skoazell a c’hallo bezañ kinniget deoc’h gant skol-veur <text:s/>Roazhon 2 hag he c’hevelerien. Yalc’hadoù, <text:s/>skorennoù, <text:s/>skoazelloù mezekniezh ha psikologel, ambroug, kuzulioù, dudi… Bras eo an dibab, </text:p>
      <text:p text:style-name="Standard"><text:soft-page-break/>met a c’hall nebeut anavezet gant ar studierezed hag ar studierien. Sede perak he deus skol-veur Roazhon 2 divizet o renabliñ hag o embann en ul levrig-heñchañ.</text:p>
      <text:p text:style-name="Standard">Sellit ennañ ha na chomit ket etre daou evit ober ho mad eus ar pezh zo gouestlet deoc’h. Ar skoazelloù-se zo bet lakaet deoc’h da c’hallout mont gant ho studi ent-seder. Grit ho mad dioutañ !</text:p>
      <text:p text:style-name="Heading_20_2"><text:bookmark text:name="_9bv2uyqo8xaf"/>Aides financières &amp; matérielles</text:p>
      <text:p text:style-name="Heading_20_3"><text:bookmark text:name="_yv8gii7f3dd4"/>Bourse sur critères sociaux </text:p>
      <text:p text:style-name="Standard">Délivrée par le Crous, cette bourse peut être attribuée pour les diplômes nationaux (en présence ou à distance). Vous pouvez faire une simulation sur le site du Crous et remplir en ligne le Dossier Social Étudiant. <text:s/>Il existe d’autres aides financières (aide mobilité Parcoursup, aide mobilité master, aide spécifique…).</text:p>
      <text:p text:style-name="Standard">Plus d’infos : <text:a xlink:type="simple" xlink:href="http://crous-rennes.fr" text:style-name="ListLabel_20_271" text:visited-style-name="ListLabel_20_271"><text:span text:style-name="T2">crous-rennes.fr</text:span></text:a> ou <text:a xlink:type="simple" xlink:href="http://messervices.etudiant.gouv.fr" text:style-name="ListLabel_20_271" text:visited-style-name="ListLabel_20_271"><text:span text:style-name="T2">messervices.etudiant.gouv.fr</text:span></text:a></text:p>
      <text:p text:style-name="Heading_20_3"><text:bookmark text:name="_eim8bnavf5g4"/>Dossier social étudiant </text:p>
      <text:p text:style-name="Standard">Le Dossier Social Étudiant (DSE) est la procédure obligatoire pour les demandes </text:p>
      <text:p text:style-name="Standard">de bourse et/ou de logement en résidence universitaire. </text:p>
      <text:p text:style-name="Standard">Vous devez constituer le DSE tous les ans en faisant la demande par internet, sans attendre le résultat de vos examens (demande à faire avant fin mai). Vous pouvez faire une simulation pour savoir si vous répondez aux critères sur le site du Crous et remplir le DSE en ligne.</text:p>
      <text:p text:style-name="Standard">Plus d’infos : <text:a xlink:type="simple" xlink:href="http://crous-rennes.fr" text:style-name="ListLabel_20_271" text:visited-style-name="ListLabel_20_271"><text:span text:style-name="T2">crous-rennes.fr</text:span></text:a></text:p>
      <text:p text:style-name="Heading_20_3"><text:bookmark text:name="_fny7f7z3r31w"/>Remboursement des droits d’inscription </text:p>
      <text:p text:style-name="Standard">Les montants des droits d’inscription à l’université dépendent du cursus, du niveau d’études et de votre situation. Un remboursement individuel des droits d’inscription est possible pour les étudiantes et étudiants en difficulté ne percevant pas de bourse. Le formulaire de demande de remboursement est à remplir en ligne entre le 2 et le 22 novembre 2026 : etudiants.univ-rennes2.fr/vie-etudiante/remboursement-droits-dinscription</text:p>
      <text:p text:style-name="Standard">Contact : <text:s/></text:p>
      <text:p text:style-name="Standard">vie-etudiante@univ-rennes2.fr</text:p>
      <text:p text:style-name="Heading_20_3"><text:bookmark text:name="_qnoistlajj35"/>Aide à la mobilité internationale </text:p>
      <text:p text:style-name="Standard">L’université propose à ses étudiantes et étudiants de réaliser une mobilité d’études dans le cadre d’un programme d’échange : Erasmus (principalement en Europe) et conventions bilatérales (principalement hors Europe). Les personnes sélectionnées pour une mobilité, percevant une bourse du Crous ou non, peuvent la plupart du temps prétendre à une aide financière à la mobilité. Il existe différentes bourses, attribuées en fonction de critères tels que le pays d’accueil de la mobilité, la durée de la période d’échange. N’hésitez pas à contacter la direction des relations internationales, quelle que soit votre situation. Les personnes sélectionnées reçoivent des informations à ce sujet au mois d’avril précédant leur mobilité, sans démarche particulière de leur part.</text:p>
      <text:p text:style-name="Standard">Contact : </text:p>
      <text:p text:style-name="Standard">dri-outgoing@univ-rennes2.fr </text:p>
      <text:p text:style-name="Heading_20_2"><text:bookmark text:name="_wjdwr4cbsw8q"/>Aides alimentaires</text:p>
      <text:p text:style-name="Heading_20_3"><text:bookmark text:name="_bz5l0fta4faa"/>L’épicerie gratuite </text:p>
      <text:p text:style-name="Standard">L’Épicerie gratuite est une association étudiante solidaire luttant contre le gaspillage alimentaire </text:p>
      <text:p text:style-name="Standard">en redistribuant gratuitement des denrées issues d’invendus de grandes surfaces et de cantines. Distributions lundi, mardi et vendredi au bâtiment R (Érève).</text:p>
      <text:p text:style-name="Standard">Contact : </text:p>
      <text:p text:style-name="Standard"><text:soft-page-break/>epicerie.gratuite.r2@gmail.com </text:p>
      <text:p text:style-name="Standard">Instagram : @Epiceriegratuiterennes2</text:p>
      <text:p text:style-name="Heading_20_3"><text:bookmark text:name="_dcayscn3v016"/>Distribution gratuite de l’union pirate</text:p>
      <text:p text:style-name="Standard">L’organisation Union Pirate et l’AVE (association pour la vie étudiante) organisent des distributions alimentaire et d’hygiène de première nécessité durant toute l’année universitaire, un mercredi sur deux. </text:p>
      <text:p text:style-name="Standard">Contact : </text:p>
      <text:p text:style-name="Standard">Instagram : @union.pirate.rennes2 </text:p>
      <text:p text:style-name="Heading_20_3"><text:bookmark text:name="_oj5ktryvr3na"/>Bons alimentaires</text:p>
      <text:p text:style-name="Standard">L’université offre la possibilité aux étudiantes et étudiants les plus en difficulté de bénéficier d’un bon alimentaire de 50 €. Sous conditions. </text:p>
      <text:p text:style-name="Standard">Contact : </text:p>
      <text:p text:style-name="Standard">vie-etudiante@univ-rennes2.fr</text:p>
      <text:p text:style-name="Heading_20_2"><text:bookmark text:name="_w4khz9fgv6c0"/>Autres aides </text:p>
      <text:p text:style-name="Heading_20_3"><text:bookmark text:name="_6ni7tkduv4fe"/>Prêt d’ordinateur et de calculatrice</text:p>
      <text:p text:style-name="Standard">Dans le cadre de la lutte contre la précarité numérique, l’université permet d’emprunter gratuitement un ordinateur portable, dans la limite du nombre d’ordinateurs disponibles. Prêt au trimestre, au semestre et à l’année, sous conditions. Un prêt de calculatrice est également possible, selon les besoins des étudiantes et des étudiants, et dans la limite du nombre de calculatrices disponibles.</text:p>
      <text:p text:style-name="Heading_20_3"><text:bookmark text:name="_lc6ydwyzo1ka"/>Espaces de gratuité</text:p>
      <text:p text:style-name="Standard">Pour vous équiper à moindre coût, plusieurs lieux </text:p>
      <text:p text:style-name="Standard">(Récup’ Campus Villejean, boîtes à dons, à livres, etc.) vous permettent de récupérer divers objets : meubles, vaisselle, petit électroménager, décoration ou encore fournitures scolaires... Vous pouvez également venir y déposer vos objets fonctionnels inutilisés. </text:p>
      <text:p text:style-name="Heading_20_3"><text:bookmark text:name="_guka0v9w830"/>Mise à disposition gratuite de protections périodiques</text:p>
      <text:p text:style-name="Standard">Le Conseil de la Vie Étudiante et l’Université Rennes 2 proposent des distributions gratuites de protections bio jetables (tampons et serviettes) ou réutilisables (cups et serviettes) sur les campus de l’université. Vous pouvez vous fournir tout au long de l’année auprès de l’Épicerie gratuite et du SSE. Des distributeurs gratuits de protection à l’unité sont aussi installés dans les toilettes des bâtiments.</text:p>
      <text:p text:style-name="Standard"/>
      <text:p text:style-name="Standard">Contact pour toutes ces aides : </text:p>
      <text:p text:style-name="Standard">Service Vie Étudiante (SVE) <text:s/></text:p>
      <text:p text:style-name="Standard">Point Infos Vie Étudiante (hall bât. Érève) </text:p>
      <text:p text:style-name="Standard">Du lundi au vendredi de 12h à 17h </text:p>
      <text:p text:style-name="Standard">vie-etudiante@univ-rennes2.fr</text:p>
      <text:p text:style-name="Standard"><text:soft-page-break/>Plus d’infos : <text:s/></text:p>
      <text:p text:style-name="Standard"><text:a xlink:type="simple" xlink:href="http://etudiants.univ-rennes2.fr/vie-etudiante/aides-financieres-materielles" text:style-name="ListLabel_20_271" text:visited-style-name="ListLabel_20_271"><text:span text:style-name="T2">etudiants.univ-rennes2.fr/vie-etudiante/aides-financieres-materielles</text:span></text:a></text:p>
      <text:p text:style-name="Heading_20_2"><text:bookmark text:name="_kj7jzi7h2buj"/>Santé / Social</text:p>
      <text:p text:style-name="Heading_20_3"><text:bookmark text:name="_2fw9pkwywzrs"/>Service de santé étudiante </text:p>
      <text:p text:style-name="Standard">Une équipe professionnelle vous accueille, en toute confidentialité et sans avance de frais, et propose en fonction des sites :</text:p>
      <text:list xml:id="list3438607529" text:style-name="WWNum17">
        <text:list-item>
          <text:p text:style-name="P9">un accueil infirmier (sans rendez-vous le matin, sur rendez-vous l’après-midi),</text:p>
        </text:list-item>
        <text:list-item>
          <text:p text:style-name="P9">des bilans de santé avec des infirmières,</text:p>
        </text:list-item>
        <text:list-item>
          <text:p text:style-name="P9">des consultations de médecine générale, de gynécolo-gie, de sexologie, de diététique, d’addictologie,</text:p>
        </text:list-item>
        <text:list-item>
          <text:p text:style-name="P9">des aménagements d’études et d’examens pour les étudiantes et étudiants en situation de handicap ou avec des maladies chroniques,</text:p>
        </text:list-item>
        <text:list-item>
          <text:p text:style-name="P9">des vaccinations,</text:p>
        </text:list-item>
        <text:list-item>
          <text:p text:style-name="P9">des séances de sophrologie ou d’hypnose,</text:p>
        </text:list-item>
        <text:list-item>
          <text:p text:style-name="P9">des consultations de psychologie (uniquement sur orientation d’un professionnel de santé du SSE),</text:p>
        </text:list-item>
        <text:list-item>
          <text:p text:style-name="P9">des entretiens avec les assistantes de service social. </text:p>
        </text:list-item>
      </text:list>
      <text:p text:style-name="Standard">Plus d’infos : <text:a xlink:type="simple" xlink:href="http://sse.univ-rennes.eu" text:style-name="ListLabel_20_271" text:visited-style-name="ListLabel_20_271"><text:span text:style-name="T2">sse.univ-rennes.eu</text:span></text:a></text:p>
      <text:p text:style-name="Standard">Contact :</text:p>
      <text:p text:style-name="Standard">sse@univ-rennes.fr</text:p>
      <text:p text:style-name="Standard">Bât. R Érève, 2e étage</text:p>
      <text:p text:style-name="Standard">Ouvert du lundi au vendredi de 8h30-12h30 à 13h15-17h sur rendez-vous (sauf accueil infirmier)</text:p>
      <text:p text:style-name="Standard">02 23 23 70 85 / 02 23 23 70 86</text:p>
      <text:p text:style-name="Heading_20_3"><text:bookmark text:name="_4h78fees3o96"/>Accompagnement des étudiantes et étudiants en situation de handicap </text:p>
      <text:p text:style-name="Standard">Pour une première demande d’aménagement : </text:p>
      <text:p text:style-name="Standard">Étape 1 : prendre rendez-vous avec le Relais Handicap pour échanger sur les aménagements d’études et constituer un plan d’accompagnement (PAEH). L’entretien au Relais Handicap peut se dérouler en présentiel, par téléphone ou en visio. <text:s/></text:p>
      <text:p text:style-name="Standard">Rendez-vous sur <text:a xlink:type="simple" xlink:href="https://etudiants.univ-rennes2.fr" text:style-name="ListLabel_20_271" text:visited-style-name="ListLabel_20_271"><text:span text:style-name="T2">le portail étudiant</text:span></text:a> (uniquement si votre inscription est finalisée), ou en se présentant à l’Espace Accompagnement Étudiant (campus Villejean, bât. P, 2e étage). </text:p>
      <text:p text:style-name="Standard">Étape 2 : prendre contact avec le SSE. Le médecin universitaire vous délivrera un avis médical qui sera transmis au Relais Handicap. À réception de cet avis médical, le Relais Handicap vous enverra sur votre boîte mail étudiante la décision d’aménagement sollicité. </text:p>
      <text:p text:style-name="Standard"><text:soft-page-break/>Plus d’infos : <text:s/></text:p>
      <text:p text:style-name="Standard"><text:a xlink:type="simple" xlink:href="http://etudiants.univ-rennes2.fr/formation/situation-handicap" text:style-name="ListLabel_20_271" text:visited-style-name="ListLabel_20_271"><text:span text:style-name="T2">etudiants.univ-rennes2.fr/formation/situation-handicap</text:span></text:a></text:p>
      <text:p text:style-name="Standard">Contact : <text:s/></text:p>
      <text:p text:style-name="Standard">relais-handicap@univ-rennes2.fr </text:p>
      <text:p text:style-name="Standard">Bâtiment P - 5e étage - P522 </text:p>
      <text:p text:style-name="Standard">02 99 14 13 97 </text:p>
      <text:p text:style-name="Heading_20_3"><text:bookmark text:name="_cvxus9rux9y7"/>Les étudiantes et étudiants relais santé <text:s/></text:p>
      <text:p text:style-name="Standard">Le SSE propose sur le campus Villejean un dispositif d’accompagnement et d’éducation à la santé par les pairs : les Étudiantes et Étudiants Relais Santé (ERS). Ils et elles sont là pour répondre à vos questions et vous orienter en fonction de vos besoins.</text:p>
      <text:p text:style-name="Standard">Tout au long de l’année universitaire, les ERS animent des stands et des actions collectives sur différentes thématiques : sommeil, santé mentale, lutte contre l’isolement, pratiques festives…</text:p>
      <text:p text:style-name="Standard">Contact : </text:p>
      <text:p text:style-name="Standard">Instagram : @ersvillejean</text:p>
      <text:p text:style-name="Heading_20_3"><text:bookmark text:name="_17b8rxbn3a15"/>Actions santé sur les campus</text:p>
      <text:p text:style-name="Standard">Tout au long de l’année, le SSE organise des actions de prévention et de promotion de la santé au cœur des campus. Le SSE mène également des sensibilisations « S’informer et s’outiller en santé mentale sur les campus » auprès des étudiantes et étudiants engagés dans des responsabilités associatives ou sur le campus. </text:p>
      <text:p text:style-name="Heading_20_3"><text:bookmark text:name="_mh0o2a7r1kfu"/>Couverture santé</text:p>
      <text:p text:style-name="Standard">À la rentrée universitaire, vous n’avez pas de démarches d’affiliation à la Sécurité Sociale à faire. </text:p>
      <text:p text:style-name="Standard">Que vous débutiez vos études ou que vous les poursuiviez, vous restez affiliée ou affilié à votre régime de protection sociale actuel, souvent celui de vos parents, ou tutrices, tuteurs légaux (régime général, agricole ou autres régimes spéciaux). L’affiliation se fait auprès de la caisse correspondant à votre lieu de résidence. <text:s/></text:p>
      <text:p text:style-name="Standard">Contraception, santé mentale, prévention... L’Assurance maladie propose différents dispositifs gratuits à destination des jeunes.</text:p>
      <text:p text:style-name="Heading_20_4"><text:bookmark text:name="_f6nw179wt5sf"/><text:s/>Les bons réflexes à adopter : </text:p>
      <text:list xml:id="list3312790930" text:style-name="WWNum23">
        <text:list-item>
          <text:p text:style-name="P10">ouvrir un compte en ligne sur ameli.fr ou sur l’application mobile Ameli et enregistrer son RIB,</text:p>
        </text:list-item>
        <text:list-item>
          <text:p text:style-name="P10">déclarer un médecin traitant au cours d’une prochaine consultation,</text:p>
        </text:list-item>
        <text:list-item>
          <text:p text:style-name="P10">transmettre un RIB personnel par courrier postal,</text:p>
        </text:list-item>
        <text:list-item>
          <text:p text:style-name="P10">mettre à jour votre carte Vitale dans une pharmacie ou un site d’accueil.</text:p>
        </text:list-item>
      </text:list>
      <text:p text:style-name="Heading_20_4"><text:bookmark text:name="_5i8ljdm3qd3m"/>Mutuelle complémentaire :</text:p>
      <text:p text:style-name="Standard"><text:s/>L’Assurance Maladie prend en charge 70% des frais de santé. Pour un remboursement à <text:s/>100%, vous devez souscrire à une mutuelle santé, celle de vos parents ou une autre. </text:p>
      <text:p text:style-name="Standard"><text:soft-page-break/>Si vos ressources sont faibles, vous pouvez prétendre, sous certaines conditions, à la complémentaire santé solidaire : ameli.fr/simulateur-droits</text:p>
      <text:p text:style-name="Standard">Contact : </text:p>
      <text:p text:style-name="Standard">3646 du lundi au vendredi de 8h30 à 17h30</text:p>
      <text:p text:style-name="Standard">Plus d’infos : <text:a xlink:type="simple" xlink:href="http://ameli.fr" text:style-name="ListLabel_20_271" text:visited-style-name="ListLabel_20_271"><text:span text:style-name="T2">ameli.fr</text:span></text:a> et <text:a xlink:type="simple" xlink:href="http://forum-assures.ameli.fr" text:style-name="ListLabel_20_271" text:visited-style-name="ListLabel_20_271"><text:span text:style-name="T2">forum-assures.ameli.fr</text:span></text:a></text:p>
      <text:p text:style-name="Heading_20_4"><text:bookmark text:name="_7drjcovfnpf4"/>Application ameli :</text:p>
      <text:p text:style-name="Standard">Pour une meilleure utilisation de votre protection santé obligatoire, téléchargez l’application Ameli.</text:p>
      <text:p text:style-name="Standard">Votre espace personnel est accessible depuis votre tablette ou smartphone :</text:p>
      <text:list xml:id="list3289360660" text:style-name="WWNum15">
        <text:list-item>
          <text:p text:style-name="P11">consultez vos remboursements de soins ;</text:p>
        </text:list-item>
        <text:list-item>
          <text:p text:style-name="P11">téléchargez votre attestation de droits ;</text:p>
        </text:list-item>
        <text:list-item>
          <text:p text:style-name="P11">commandez votre carte Vitale. Vous pouvez aussi déclarer sa perte ou son vol ;</text:p>
        </text:list-item>
        <text:list-item>
          <text:p text:style-name="P11">commandez votre Carte Européenne d’Assurance Maladie (CEAM) ;</text:p>
        </text:list-item>
        <text:list-item>
          <text:p text:style-name="P11">gérez vos informations personnelles (adresse, télé-phone, coordonnées bancaires…) ;</text:p>
        </text:list-item>
        <text:list-item>
          <text:p text:style-name="P11">posez vos questions par e-mail directement à une conseillerère ou un conseiller ;</text:p>
        </text:list-item>
        <text:list-item>
          <text:p text:style-name="P11">trouvez un médecin ou un établissement de santé autour de vous et visualisez leurs tarifs ;</text:p>
        </text:list-item>
        <text:list-item>
          <text:p text:style-name="P11">localisez la borne la plus proche de vous pour mettre à jour votre carte Vitale.</text:p>
        </text:list-item>
      </text:list>
      <text:p text:style-name="Heading_20_3"><text:bookmark text:name="_nenccci0mjia"/>Health insurance for international students </text:p>
      <text:p text:style-name="Standard">As foreign students, you can get free, easy-to-use health care coverage. Just register on the dedicated website etudiant-etranger.ameli.fr and follow the instructions. </text:p>
      <text:p text:style-name="Standard">Students from EU member countries should ask for a European health insurance card in their home countries before arriving in France.</text:p>
      <text:p text:style-name="Standard">More infos : </text:p>
      <text:p text:style-name="Standard"><text:a xlink:type="simple" xlink:href="http://international.univ-rennes2.fr/about/your-arrival-rennes-2" text:style-name="ListLabel_20_271" text:visited-style-name="ListLabel_20_271"><text:span text:style-name="T2">international.univ-rennes2.fr/about/your-arrival-rennes-2</text:span></text:a></text:p>
      <text:p text:style-name="Heading_20_3"><text:bookmark text:name="_cma7rprf5nlj"/>Accompagnement psychologique</text:p>
      <text:p text:style-name="Heading_20_4"><text:bookmark text:name="_8ovh7qxchi4p"/>Santé psy étudiants</text:p>
      <text:p text:style-name="Standard">Ce dispositif permet aux étudiantes et étudiants qui le souhaitent de bénéficier de 12 séances gratuites auprès d’une ou un psychologue libéral, sous convention avec ce dispositif, et sans avance de frais.</text:p>
      <text:p text:style-name="Standard">Plus d’infos : <text:a xlink:type="simple" xlink:href="http://santepsy.etudiant.gouv.fr" text:style-name="ListLabel_20_271" text:visited-style-name="ListLabel_20_271"><text:span text:style-name="T2">santepsy.etudiant.gouv.fr</text:span></text:a></text:p>
      <text:p text:style-name="Heading_20_4"><text:bookmark text:name="_uz3095l2bnwn"/><text:soft-page-break/>Mon soutien psy</text:p>
      <text:p text:style-name="Standard">Ce dispositif permet à toute personne qui le souhaite de bénéficier de 12 séances auprès d’une ou un psychologue libéral, sous convention avec ce dispositif, avec avance de frais puis remboursement par la sécurité sociale. À noter : Mon soutien psy est cumulable avec Santé psy étudiants.</text:p>
      <text:p text:style-name="Standard">Plus d’infos : <text:a xlink:type="simple" xlink:href="http://ameli.fr" text:style-name="ListLabel_20_271" text:visited-style-name="ListLabel_20_271"><text:span text:style-name="T2">ameli.fr</text:span></text:a></text:p>
      <text:p text:style-name="Heading_20_4"><text:bookmark text:name="_ox6kxnt8kuof"/>Bureaux d’aide psychologique universitaire</text:p>
      <text:p text:style-name="Standard">Les Bureaux d’Aide Psychologique Universitaire (BAPU) sont des centres de consultation pour les étudiantes et étudiants qui souhaitent une aide psychologique. L’équipe, composée notamment de psychiatres et de psychologues, psychothérapeutes ou psychanalystes, reçoit des étudiantes et étudiants, à leur demande, et propose des entretiens et consultations. Le rythme des séances est déterminé par le ou la thérapeute et la personne. La démarche est confidentielle.</text:p>
      <text:p text:style-name="Standard">Les consultations des Bureaux d’Aide Psychologique Universitaire (BAPU) sont prises en charge par les organismes de Sécurité sociale à 100%.</text:p>
      <text:p text:style-name="Standard">Contact : </text:p>
      <text:p text:style-name="Standard">11 boulevard de la liberté, 35000 Rennes </text:p>
      <text:p text:style-name="Standard">02 99 30 81 24</text:p>
      <text:p text:style-name="Heading_20_3"><text:bookmark text:name="_q7bek2u7dtt"/>Faire face aux violences </text:p>
      <text:p text:style-name="Heading_20_4"><text:bookmark text:name="_vjf628u9bfe8"/>Procédure de signalement</text:p>
      <text:p text:style-name="Standard">Vous êtes victime et/ou témoin de discriminations, d’agressions ou de harcèlement sexuel au sein de l’Université Rennes 2, vous n’êtes pas seule, seul ! Vous avez besoin d’une écoute, de conseils, d’un accompagnement ? </text:p>
      <text:p text:style-name="Standard">Alertez le Service Vie Étudiante (SVE) pour obtenir de l’aide via la procédure de signalement accessible sur <text:a xlink:type="simple" xlink:href="https://etudiants.univ-rennes2.fr" text:style-name="ListLabel_20_271" text:visited-style-name="ListLabel_20_271"><text:span text:style-name="T2">le Portail étudiant</text:span></text:a>, rubrique Vie Étudiante/Prendre soin de ma santé. <text:s/></text:p>
      <text:p text:style-name="Standard">Pour un soutien psychologique et/ou des soins médicaux d’urgence, alertez le médecin du SSE. <text:s/>Une totale confidentialité est garantie.</text:p>
      <text:p text:style-name="Standard">Contact : </text:p>
      <text:p text:style-name="Standard">Service Vie Étudiante </text:p>
      <text:p text:style-name="Standard">signalement-sve@univ-rennes2.fr</text:p>
      <text:p text:style-name="Standard">Service santé des étudiantes et étudiants </text:p>
      <text:p text:style-name="Standard">vss-sse@univ-rennes.fr</text:p>
      <text:p text:style-name="Standard">Plus d’infos : <text:a xlink:type="simple" xlink:href="http://univ-rennes2.fr" text:style-name="ListLabel_20_271" text:visited-style-name="ListLabel_20_271"><text:span text:style-name="T2">univ-rennes2.fr</text:span></text:a>, rubrique université/Rennes 2 s’engage/Actions pour l’égalité</text:p>
      <text:p text:style-name="Heading_20_4"><text:bookmark text:name="_ly0kxu1856yu"/>Coordination nationale d’accompagnement des étudiantes et étudiants (cnaé)</text:p>
      <text:p text:style-name="Standard">Cette ligne gratuite et confidentielle d’écoute et d’accompagnement mobilise des professionnelles et professionels (psychologues, travailleurs sociaux) pour aider les étudiantes et étudiants en situation de mal-être ou faisant face à des situations de violence ou de discrimination.</text:p>
      <text:p text:style-name="Standard">Contact : </text:p>
      <text:p text:style-name="Standard">0 800 737 800 <text:s/></text:p>
      <text:p text:style-name="Standard"><text:soft-page-break/>De 10h à 21h en semaine et de 10h à 14h le samedi</text:p>
      <text:p text:style-name="Standard">Plus d’infos : <text:a xlink:type="simple" xlink:href="http://etudiant.gouv.fr/fr/cnae" text:style-name="ListLabel_20_271" text:visited-style-name="ListLabel_20_271"><text:span text:style-name="T2">etudiant.gouv.fr/fr/cnae</text:span></text:a></text:p>
      <text:p text:style-name="Heading_20_3"><text:bookmark text:name="_lp6pql7po67j"/>Changement de prénom d’usage</text:p>
      <text:p text:style-name="Standard">Toute étudiante et étudiant a la possibilité, via le formulaire accessible sur le site de l’université (rubrique Formation/Inscriptions-candidatures/Inscription sous prénom d’usage), d’être désignée, désigné sous son ou ses seuls prénoms d’usage dans l’ensemble des documents de l’université, à savoir :</text:p>
      <text:list xml:id="list1474252303" text:style-name="WWNum28">
        <text:list-item>
          <text:p text:style-name="P12">des documents à usage interne : liste de personnes inscrites (appel, émargement...), listes de résultats (affichage des personnes admises à l’issue du jury),</text:p>
        </text:list-item>
        <text:list-item>
          <text:p text:style-name="P12">des documents à usage externe : certificat d'inscription, relevés de notes.</text:p>
        </text:list-item>
      </text:list>
      <text:p text:style-name="Standard">Une attestation de changement de prénom et/ou de civilité signée du président de l’université vous est systématiquement remise par le SVE.</text:p>
      <text:p text:style-name="Standard">En revanche, l’attestation de réussite au diplôme et le diplôme ne pourront être délivrés qu’avec le prénom d’état civil.</text:p>
      <text:p text:style-name="Standard">Il est possible de changer de civilité sur une série de documents édités par l’université. Pour cela, il faut en faire la demande au SVE en même temps que le changement de prénom d’usage.</text:p>
      <text:p text:style-name="Standard">Pour ceux et celles qui ont déjà fait la démarche de changement de prénom d’usage, une demande spécifique doit être faite auprès du SVE afin que la civilité soit modifiée.</text:p>
      <text:p text:style-name="Standard">Contact :</text:p>
      <text:p text:style-name="Standard">Service Vie Étudiante</text:p>
      <text:p text:style-name="Standard">Point Infos Vie Étudiante (hall bât. Érève)</text:p>
      <text:p text:style-name="Standard">Du lundi au vendredi de 12h à 17h</text:p>
      <text:p text:style-name="Standard">vie-etudiante@univ-rennes2.fr</text:p>
      <text:p text:style-name="Standard">Crous : Une procédure pour le changement de prénom et/ou de civilité existe aussi au Crous pour les étudiantes et étudiants ayant un dossier.</text:p>
      <text:p text:style-name="Standard">Plus d’infos : <text:a xlink:type="simple" xlink:href="http://crous-rennes.fr/le-crous/procedure-changement-de-prenom-dusage-et-ou-civilite/" text:style-name="ListLabel_20_271" text:visited-style-name="ListLabel_20_271"><text:span text:style-name="T2">crous-rennes.fr/le-crous/procedure-changement-de-prenom-dusage-et-ou-civilite/</text:span></text:a></text:p>
      <text:p text:style-name="Heading_20_3"><text:bookmark text:name="_o2obqi3tm8xu"/>Garde d’enfants </text:p>
      <text:p text:style-name="Heading_20_4"><text:bookmark text:name="_5nsyy88dd4a0"/>Crèche au clair de la lune</text:p>
      <text:p text:style-name="Standard">Au clair de la lune est une crèche parentale accueillant 15 enfants de 3 mois à 3 ans, ouverte uniquement aux parents de la communauté Rennes 2, résidant à Rennes. Cette crèche associative demande une implication des parents dans la vie de la structure : permanences à assurer par demi-journée, participation au bureau (présidence, trésorerie ou secrétariat), etc. Les enfants sont encadrés par des éducatrices diplômées d’État. Une préinscription est à faire 6 mois avant la naissance de l’enfant, sur rendez-vous. </text:p>
      <text:p text:style-name="Standard">Contact : </text:p>
      <text:p text:style-name="Standard">creche.clairlune@gmail.com </text:p>
      <text:p text:style-name="Standard">02 30 21 55 00 </text:p>
      <text:p text:style-name="Standard">Bâtiment <text:s/>I</text:p>
      <text:p text:style-name="Heading_20_4"><text:bookmark text:name="_uqgyt01vnguy"/><text:soft-page-break/>L’Étoile</text:p>
      <text:p text:style-name="Standard">L’Étoile est un centre d’information petite enfance <text:s/></text:p>
      <text:p text:style-name="Standard">(0 à 3 ans) géré par la Ville de Rennes et la </text:p>
      <text:p text:style-name="Standard">Caf. Son Relais Petite Enfance accompagne les familles rennaises dans leur recherche de mode de garde et leur fonction d’employeur, ainsi que les assistantes et assistants maternels dans leur pratique professionnelle. </text:p>
      <text:p text:style-name="Standard">L’Étoile, c’est aussi le guichet unique pour les demandes d’attribution de places en crèche pour les enfants rennais dans les crèches municipales ou dans certaines crèches associatives de la ville.</text:p>
      <text:p text:style-name="Standard">Contact : </text:p>
      <text:p text:style-name="Standard">2 rue Jacques Gabriel, </text:p>
      <text:p text:style-name="Standard">35000 Rennes </text:p>
      <text:p text:style-name="Standard">02 30 21 55 00 <text:s/></text:p>
      <text:p text:style-name="Standard">etoile-relaispetiteenfance@ville-rennes.fr</text:p>
      <text:p text:style-name="Heading_20_4"><text:bookmark text:name="_i158svrecxbb"/>Association parenbouge </text:p>
      <text:p text:style-name="Standard">L’association propose des modes de garde divers et alternatifs à Rennes</text:p>
      <text:p text:style-name="Standard">Plus d’infos : <text:a xlink:type="simple" xlink:href="http://parenbouge.fr" text:style-name="ListLabel_20_271" text:visited-style-name="ListLabel_20_271"><text:span text:style-name="T2">parenbouge.fr</text:span></text:a></text:p>
      <text:p text:style-name="Heading_20_3"><text:bookmark text:name="_l23rz7wetet6"/>Autres ressources</text:p>
      <text:p text:style-name="Heading_20_4"><text:bookmark text:name="_47m9rx96if54"/>Aide aux démarches administratives </text:p>
      <text:p text:style-name="Standard">L’association Médiation Métropole PIMMS de Rennes vous met en contact avec une ou un médiateur social qui vous accompagne dans vos démarches administratives de la vie quotidienne. </text:p>
      <text:p text:style-name="Standard">Contact : </text:p>
      <text:p text:style-name="Standard">services.itinerants@pimms.org </text:p>
      <text:p text:style-name="Standard">06 27 62 62 74 </text:p>
      <text:p text:style-name="Heading_20_4"><text:bookmark text:name="_dlnvhxql5wos"/>Le 4bis-info jeunes</text:p>
      <text:p text:style-name="Standard">L’équipe du 4bis-Info Jeunes vous informe de manière anonyme, gratuite et sans rendez-vous sur tous les sujets (métiers, formation, jobs, loisirs, culture, vie quotidienne, international…). C’est aussi un lieu pour échanger, s’enga-ger et développer ses projets. Ouvert de 13h à 18h le mardi, de 10h à 18h du mercredi au vendredi, et de 14h à 18h le samedi (hors vacances scolaires).</text:p>
      <text:p text:style-name="Standard">D-Code (Point Justice Jeunes)</text:p>
      <text:p text:style-name="Standard">Il vous aide à connaître et faire valoir vos droits en rendant accessibles les informations juridiques dans différents domaines de la vie quotidienne (travail, consommation, famille, relation avec la justice, discrimination...). Accueil gratuit, anonyme, sans rendez-vous du mardi au vendredi de 14h à 18h.</text:p>
      <text:p text:style-name="Standard">Contact : </text:p>
      <text:p text:style-name="Standard"><text:soft-page-break/>contactpadj@le4bis-ij.com</text:p>
      <text:p text:style-name="Heading_20_4"><text:bookmark text:name="_szhojkkkf5p"/>Point accueil écoute jeunes – le paej </text:p>
      <text:p text:style-name="Standard">Le PAEJ est un lieu d’accueil, d’écoute, de dialogue, d’information et d’orientation anonyme, confidentiel </text:p>
      <text:p text:style-name="Standard">et gratuit, animé par des spécialistes de la prévention et de l’écoute. On peut aussi y trouver des documents d’information sur la santé et du matériel de prévention en libre service (préservatifs, bouchons d’oreilles, éthylotests,...). <text:s/></text:p>
      <text:p text:style-name="Standard">Situé au premier étage du bâtiment A du 360.</text:p>
      <text:p text:style-name="Standard">Contact : </text:p>
      <text:p text:style-name="Standard">paej@le4bis-ij.com </text:p>
      <text:p text:style-name="Standard">02 99 31 87 35 du mardi au vendredi de 14h à 18h , le mercredi de 10h à 12h et le samedi après-midi (voir dates sur <text:a xlink:type="simple" xlink:href="http://le4bis-ij.com" text:style-name="ListLabel_20_271" text:visited-style-name="ListLabel_20_271"><text:span text:style-name="T2">le4bis-ij.com</text:span></text:a>).</text:p>
      <text:p text:style-name="Heading_20_4"><text:bookmark text:name="_2ozb12rsbefj"/>Tests de grossesse gratuits </text:p>
      <text:p text:style-name="Standard">Parce qu’ils ne sont pas remboursés par la Sécurité sociale, les étudiantes et étudiants ont voté pour la mise à disposition de tests de grossesse gratuits lors de l’édition 2023 du budget participatif Rennes 2. Ils sont à votre disposition au Point Infos Vie Étudiante.</text:p>
      <text:p text:style-name="Heading_20_4"><text:bookmark text:name="_9t31lunqkjp1"/>Accès aux soins ostéopathiques</text:p>
      <text:p text:style-name="Standard">Un partenariat avec l’Institut d’Ostéopathie de Rennes-Bretagne, situé sur le campus Ker-Lann à Bruz, permet aux étudiantes et étudiants de l’Université Rennes 2 de bénéficier d’une consultation gratuite (sur présentation d’un justificatif Rennes 2).</text:p>
      <text:p text:style-name="Standard">La clinique est accessible avec le bus C7 ou C7 express - arrêt « Étangs ».</text:p>
      <text:p text:style-name="Standard">Contact : </text:p>
      <text:p text:style-name="Standard">50 rue Blaise Pascal – Campus de Ker Lann - Bruz Prendre RDV : 02 99 57 23 96 ou sur Doctolib</text:p>
      <text:p text:style-name="Standard">Un partenariat avec l’Institut de Formation Supérieure en Ostéopathie permet aux étudiantes et étudiants de l’Université Rennes 2 de bénéficier d’une consultation gratuite.</text:p>
      <text:p text:style-name="Standard">Les consultations ont lieu tous les jeudis (sauf vacances et périodes d’examen) salle E004 - Niveau 0 du bâtiment E du campus Villejean ou dans les locaux de Bretagne ostéopathie uniquement les vendredis et samedis.</text:p>
      <text:p text:style-name="Standard">Contact : </text:p>
      <text:p text:style-name="Standard">167 rue de Lorient - Rennes <text:s/></text:p>
      <text:p text:style-name="Standard">Prendre RDV : 02 99 36 81 93 ou sur Doctolib en tapant Bretagne Ostéopathie</text:p>
      <text:p text:style-name="Heading_20_2"><text:bookmark text:name="_49du664pi5hj"/>Accès au sport et à la culture</text:p>
      <text:p text:style-name="Heading_20_3"><text:bookmark text:name="_oz35b810fgfa"/>Saison culturelle sur vos campus <text:s/></text:p>
      <text:p text:style-name="Standard">L’Université Rennes 2 propose, via son service culturel, une saison pluridisciplinaire ouverte à tous les publics sur le campus. Vous accédez ainsi à une programmation professionnelle de concerts, spectacles, conférences, expositions, visites, ateliers, et ce gratuitement grâce à votre contribution CVEC.</text:p>
      <text:p text:style-name="Standard">Retrouvez toute la programmation sur le site internet du service culturel : <text:a xlink:type="simple" xlink:href="http://culture.service.univ-rennes2.fr" text:style-name="ListLabel_20_271" text:visited-style-name="ListLabel_20_271"><text:span text:style-name="T2">culture.service.univ-rennes2.fr</text:span></text:a></text:p>
      <text:p text:style-name="Standard"><text:soft-page-break/>Contact : </text:p>
      <text:p text:style-name="Standard">Bâtiment O - niveau 1 </text:p>
      <text:p text:style-name="Standard">s-culturel@univ-rennes2.fr</text:p>
      <text:p text:style-name="Standard">02 99 14 11 47 </text:p>
      <text:p text:style-name="Standard">Instagram : @sculturelR2 <text:s/></text:p>
      <text:p text:style-name="Standard">Instagram : @serviceculturelrennes2 </text:p>
      <text:p text:style-name="Heading_20_3"><text:bookmark text:name="_1bh8lw1kom20"/>Pass culture </text:p>
      <text:p text:style-name="Standard">Ce dispositif porté par le ministère de la Culture a pour objectif de faciliter l’accès des jeunes aux offres culturelles. Grâce à une application web, les jeunes de 18 ans résidant en Bretagne depuis un an peuvent réserver des biens et des services culturels, en utilisant un compte virtuel crédité de 300 €. <text:s/></text:p>
      <text:p text:style-name="Heading_20_3"><text:bookmark text:name="_ddsu68mg2zvw"/>Dispositif sortir! </text:p>
      <text:p text:style-name="Standard">Pour bénéficier du dispositif, les bénéficiaires doivent s’inscrire sur : pass.culture.fr</text:p>
      <text:p text:style-name="Standard">Sortir! facilite l’accès à des activités culturelles, sportives et de loisirs. Vous êtes éligible, si vous résidez sur Rennes métropole et êtes :</text:p>
      <text:list xml:id="list242597542" text:style-name="WWNum20">
        <text:list-item>
          <text:p text:style-name="P13">étudiante boursière ou étudiant boursier échelons 2 à 7,</text:p>
        </text:list-item>
        <text:list-item>
          <text:p text:style-name="P13">étudiante et étudiant en mobilité internationale, sous conditions de revenus, à partir de la 2e année consé-cutive en France,</text:p>
        </text:list-item>
        <text:list-item>
          <text:p text:style-name="P13">étudiante ou étudiant ne répondant pas aux critères d’attribution sous conditions de ressources.</text:p>
        </text:list-item>
      </text:list>
      <text:p text:style-name="Standard">Vous bénéficierez de réductions importantes pour des sorties et activités ponctuelles : cinéma à 3 €, spectacles à 4 €, piscine à 0,80 €… Vous pourrez aussi profiter d’une aide financière pour une inscription à des activités à l’année (sport, pratique artistique, bien-être…). Modalités d’accès et liste des activités sur : <text:a xlink:type="simple" xlink:href="http://sortir-rennesmetropole.fr/comment-lavoir" text:style-name="ListLabel_20_271" text:visited-style-name="ListLabel_20_271"><text:span text:style-name="T2">sortir-rennesmetropole.fr/comment-lavoir</text:span></text:a></text:p>
      <text:p text:style-name="Heading_20_3"><text:bookmark text:name="_afx1s3il3sry"/>Chèques livres </text:p>
      <text:p text:style-name="Standard">Lors du budget participatif 2023 de Rennes 2, la communauté étudiante a voté pour la mise à disposition de chèque Lire de 20 € pour permettre aux étudiantes et étudiants en situation de précarité d’acheter des livres. À demander au SVE (sous conditions). </text:p>
      <text:p text:style-name="Standard">Contact : </text:p>
      <text:p text:style-name="Standard">vie-etudiante@univ-rennes2.fr</text:p>
      <text:p text:style-name="Heading_20_3"><text:bookmark text:name="_9mdsovsoq23b"/>Gratuité des musées</text:p>
      <text:p text:style-name="Standard">Les musées de Rennes sont gratuits pour les étudiantes et étudiants, quel que soit leur âge : Musée des Beaux-Arts, Musée de Bretagne, Fonds Régional d’Art Contemporain, la Criée Centre d’Art Contemporain et l’Écomusée du Pays de Rennes. </text:p>
      <text:p text:style-name="Heading_20_3"><text:bookmark text:name="_93wai9sgkmyk"/>Pratique sportive gratuite </text:p>
      <text:p text:style-name="Standard">Vous pouvez vous inscrire à un ou plusieurs sports proposés par le Service Inter-Universitaire des Activités Physiques et Sportives (SIUAPS) en vous rendant sur : <text:a xlink:type="simple" xlink:href="http://siuaps.univ-rennes.fr" text:style-name="ListLabel_20_271" text:visited-style-name="ListLabel_20_271"><text:span text:style-name="T2">siuaps.univ-rennes.fr</text:span></text:a>. C’est gratuit !</text:p>
      <text:p text:style-name="Standard">Il est important de vous préinscrire au plus tôt pendant la pré-rentrée en septembre et de vous rendre au premier cours pour confirmer votre inscription. Les places sont limitées. </text:p>
      <text:p text:style-name="Standard"><text:soft-page-break/></text:p>
      <text:p text:style-name="Heading_20_2"><text:bookmark text:name="_3o9dz94o07v1"/>Transports / mobilités</text:p>
      <text:p text:style-name="Heading_20_3"><text:bookmark text:name="_o0vupom2rzti"/>Réseau star</text:p>
      <text:p text:style-name="Standard">Le forfait Étudiant (jusqu’à 26 ans) STAR 12 mois (bus + métro + vélo en illimité) est disponible à la vente de juillet à mi-octobre au tarif de 19,95 € par mois (prélèvement automatique). <text:s/></text:p>
      <text:p text:style-name="Standard">Plus d’infos : <text:a xlink:type="simple" xlink:href="http://star.fr" text:style-name="ListLabel_20_271" text:visited-style-name="ListLabel_20_271"><text:span text:style-name="T2">star.fr </text:span></text:a></text:p>
      <text:p text:style-name="Heading_20_3"><text:bookmark text:name="_y2h4wuzcoe3i"/>Tarifs réduits des transports</text:p>
      <text:p text:style-name="Standard">Les Tarifs Réduits des Transports (TRT) vous permettent de bénéficier de la gratuité ou de réductions importantes (de 50 à 85%) sur votre abonnement mensuel aux transports en commun de Rennes métropole.</text:p>
      <text:p text:style-name="Standard">Les TRT sont valables sur le réseau STAR, pour les abonnements bus, métro et Handistar, et les vélos en libre service sur Rennes métropole.</text:p>
      <text:p text:style-name="Standard">Ces tarifs sont destinés aux étudiantes et étudiants <text:s/>résidant sur Rennes métropole qui sont :</text:p>
      <text:list xml:id="list443040236" text:style-name="WWNum13">
        <text:list-item>
          <text:p text:style-name="P14">Boursières ou boursiers (échelons 2 à 7).</text:p>
        </text:list-item>
        <text:list-item>
          <text:p text:style-name="P14">En mobilité internationale, sous conditions de ressources et à partir de la 2ème année consécutive en France,</text:p>
        </text:list-item>
        <text:list-item>
          <text:p text:style-name="P14">étudiante ou étudiant ne répondant pas aux critères d’attribution sous conditions de ressources. </text:p>
        </text:list-item>
      </text:list>
      <text:p text:style-name="Standard">Effectuez votre demande en ligne : <text:a xlink:type="simple" xlink:href="http://transport.metropole.rennes.fr/tarifs-reduits-pour-les-transports/" text:style-name="ListLabel_20_271" text:visited-style-name="ListLabel_20_271"><text:span text:style-name="T2">transport.metropole.rennes.fr/tarifs-reduits-pour-les-transports/</text:span></text:a></text:p>
      <text:p text:style-name="Heading_20_3"><text:bookmark text:name="_m0nj18u7w7nv"/>Covoiturage</text:p>
      <text:p text:style-name="Standard">Pour vos déplacements quotidiens vers le campus, rejoignez la communauté Université Rennes 2 sur Blablacar Daily. Rennes Métropole subventionne le covoiturage : au volant, gagnez jusqu’à 150 € par mois ; passagère ou passager, payez 0,50 € par trajets (20 premiers trajets offerts) et garantie de retour. Télécharger l’application : <text:a xlink:type="simple" xlink:href="http://blablacardaily.com/telechargement" text:style-name="ListLabel_20_271" text:visited-style-name="ListLabel_20_271"><text:span text:style-name="T2">blablacardaily.com/telechargement</text:span></text:a></text:p>
      <text:p text:style-name="Heading_20_3"><text:bookmark text:name="_b2eglzha4cre"/>Réseau Breizh Go</text:p>
      <text:p text:style-name="Standard">Voyagez dans toute la Bretagne en car ou en train via le réseau régional de transports collectifs et profitez des tarifs pour les moins de 26 ans et des offres promotionnelles telle que la gratuité sur l’ensemble du réseau Breizh Go en été. </text:p>
      <text:p text:style-name="Standard"><text:a xlink:type="simple" xlink:href="https://breizhgo.bzh/se-deplacer-en-bretagne" text:style-name="ListLabel_20_271" text:visited-style-name="ListLabel_20_271"><text:span text:style-name="T2">breizhgo.bzh/se-deplacer-en-bretagne</text:span></text:a> </text:p>
      <text:p text:style-name="Standard">Vélo + train / vélo + car : c’est possible ! Tous les trains TER BreizhGo acceptent les vélos (dans la limite des emplacements prévus à cet effet). Certaines lignes de cars BreizhGo sont également équipées pour les vélos.</text:p>
      <text:p text:style-name="Heading_20_3"><text:bookmark text:name="_v1g5pac8l9xo"/>Auto-partage</text:p>
      <text:p text:style-name="Standard">Besoin d’une voiture ponctuellement ? Location 24h/24, à la carte, pour une heure, un jour ou plus, avec Citiz Rennes Métropole, choisissez ce qui convient pour chacun de vos déplacements. Une station est présente près de la station de métro Villejean Université. Le prix de vos utilisations est calculé selon la durée et la distance parcourue. </text:p>
      <text:p text:style-name="Standard">Le carburant, l’assurance, l’entretien, et même l’emplacement réservé - tout est compris.</text:p>
      <text:p text:style-name="Heading_20_3"><text:bookmark text:name="_teev43t2v8s0"/>Stationnements vélo</text:p>
      <text:p text:style-name="Standard">540 places vélos sont réparties sur les campus Villejean et La Harpe dont 45 % sont couvertes. <text:s/></text:p>
      <text:p text:style-name="Standard"><text:soft-page-break/>Vous pouvez aussi avoir accès gratuitement aux garages sécurisés dans tout Rennes (inscription à la Maison du vélo de Rennes). Le plus proche se situe sur le parking de la piscine Villejean, en face du métro. </text:p>
      <text:p text:style-name="Standard">Contact : <text:s/></text:p>
      <text:p text:style-name="Standard">Maison du vélo </text:p>
      <text:p text:style-name="Standard">15, bis place de la Gare, Rennes</text:p>
      <text:p text:style-name="Heading_20_3"><text:bookmark text:name="_be72j9gcbzhb"/>Acheter ou louer un vélo </text:p>
      <text:p text:style-name="Heading_20_4"><text:bookmark text:name="_99taxct99zka"/>Bourse aux vélos rennes 2</text:p>
      <text:p text:style-name="Standard">La Journée de la mobilité du jeudi 17 septembre 2026 sera l’occasion de trouver un vélo d’occasion à prix abordable (prix variant de 20 à 120 € environ). Achat à partir de 10h (casquette d’Erève - Campus Villejean).</text:p>
      <text:p text:style-name="Heading_20_4"><text:bookmark text:name="_5g3mnudt7mtf"/>Prime achat vélo</text:p>
      <text:p text:style-name="Standard">Pour tout achat d’un vélo neuf ou d’occasion, l’établissement vous rembourse 50€ sur présentation d’une preuve d’achat (facture ou attestation sur l’honneur du vendeur). <text:s/></text:p>
      <text:p text:style-name="Standard">Contact : <text:s/></text:p>
      <text:p text:style-name="Standard">vie-etudiante@univ-rennes2.fr</text:p>
      <text:p text:style-name="Standard">Plus d’infos : <text:a xlink:type="simple" xlink:href="http://etudiants.univ-rennes2.fr/vie-etudiante/aides-financieres-materielles" text:style-name="ListLabel_20_271" text:visited-style-name="ListLabel_20_271"><text:span text:style-name="T2">etudiants.univ-rennes2.fr/vie-etudiante/aides-financieres-materielles</text:span></text:a></text:p>
      <text:p text:style-name="Heading_20_4"><text:bookmark text:name="_37ozbbqcinia"/>Star le vélo en libre-service</text:p>
      <text:p text:style-name="Standard">Il existe des centaines de stations pour emprunter un vélo dans tout Rennes. Toutes sont équipées de terminaux de paiement par carte bancaire.</text:p>
      <text:p text:style-name="Heading_20_4"><text:bookmark text:name="_5gy3j757wjyc"/>Location de vélo électrique à l’année</text:p>
      <text:p text:style-name="Standard">Louez un vélo à assistance électrique pour aller en cours, au sport, pour vos sorties... À partir de 100 € pour un an pour les bénéficiaires de la tarification solidaire. <text:s/></text:p>
      <text:p text:style-name="Standard">Plus d’infos : <text:a xlink:type="simple" xlink:href="http://star.fr" text:style-name="ListLabel_20_271" text:visited-style-name="ListLabel_20_271"><text:span text:style-name="T2">star.fr</text:span></text:a></text:p>
      <text:p text:style-name="Heading_20_3"><text:bookmark text:name="_dompsv3gnidd"/>Réparer son vélo </text:p>
      <text:p text:style-name="Heading_20_4"><text:bookmark text:name="_x87epra6kd9k"/>Atelier la roue libre</text:p>
      <text:p text:style-name="Standard">Animé par les bénévoles d’Ar Vuhez, cet atelier d’auto-réparation de vélos situé au cœur du campus Villejean, repose sur le principe de l’entraide et du partage de connaissances. Vous y trouverez des outils, des pièces d’occasion et des conseils pour entretenir et réparer votre vélo. Local près des escaliers du bâtiment B. </text:p>
      <text:p text:style-name="Standard">Contact : <text:s/></text:p>
      <text:p text:style-name="Standard">ar.vuhez@gmail.com</text:p>
      <text:p text:style-name="Heading_20_4"><text:bookmark text:name="_bn2cz5c3zkqa"/>Bornes d’auto-réparation</text:p>
      <text:p text:style-name="Standard">Vous trouverez des bornes d’auto-réparation vélos sur chaque campus (devant les bâtiments Présidence et L sur le campus Villejean / entrée principale campus La Harpe). Elles fournissent les outils les plus utiles aux cyclistes 24h/24 : jeu de clefs Hex, démontes pneus, tournevis, pompe…</text:p>
      <text:p text:style-name="Heading_20_4"><text:bookmark text:name="_clbbdu664is9"/><text:soft-page-break/>Association la petite rennes </text:p>
      <text:p text:style-name="Standard">L’association La Petite Rennes propose un atelier participatif d’auto-réparation de vélos à Rennes. </text:p>
      <text:p text:style-name="Standard">Elle organise aussi une filière de réemploi et de revalorisation du vélo avec possibilité d’acheter des vélos d’occasion remis en état. </text:p>
      <text:p text:style-name="Standard">Contact : <text:s/></text:p>
      <text:p text:style-name="Standard">contact@lapetiterennes.org</text:p>
      <text:p text:style-name="Standard">Plus d’infos : <text:a xlink:type="simple" xlink:href="http://lapetiterennes.org" text:style-name="ListLabel_20_271" text:visited-style-name="ListLabel_20_271"><text:span text:style-name="T2">lapetiterennes.org</text:span></text:a></text:p>
      <text:p text:style-name="Heading_20_2"><text:bookmark text:name="_nzp2tu1k27zx"/>Logement</text:p>
      <text:p text:style-name="Heading_20_3"><text:bookmark text:name="_mgq3dqwptb4w"/>Résidences universitaires <text:s/></text:p>
      <text:p text:style-name="Standard">Les étudiantes et étudiants de l’Université Rennes 2 peuvent profiter d’un choix conséquent parmi 25 cités et résidences universitaires à Rennes, allant de la chambre au studio / T2. Les personnes bénéficiant d’une reconnaissance de handicap délivrée par une MDPH peuvent solliciter le service social afin de demander un logement adapté à leur pathologie. Retrouvez les différentes résidences universitaires sur la carte interactive des campus de Rennes 2 : </text:p>
      <text:p text:style-name="Standard"><text:a xlink:type="simple" xlink:href="http://map.univ-rennes2.fr" text:style-name="ListLabel_20_271" text:visited-style-name="ListLabel_20_271"><text:span text:style-name="T2">map.univ-rennes2.fr</text:span></text:a> </text:p>
      <text:p text:style-name="Standard">Procédure : </text:p>
      <text:p text:style-name="Standard">Une fois votre Dossier Social Étudiant constitué, vous pouvez vous connecter sur <text:s/></text:p>
      <text:p text:style-name="Standard"><text:a xlink:type="simple" xlink:href="http://trouverunlogement.lescrous.fr" text:style-name="ListLabel_20_271" text:visited-style-name="ListLabel_20_271"><text:span text:style-name="T2">trouverunlogement.lescrous.fr</text:span></text:a> pour faire votre demande de logement. </text:p>
      <text:p text:style-name="Standard">Plus d’infos : <text:a xlink:type="simple" xlink:href="http://crous-rennes.fr" text:style-name="ListLabel_20_271" text:visited-style-name="ListLabel_20_271"><text:span text:style-name="T2">crous-rennes.fr</text:span></text:a></text:p>
      <text:p text:style-name="Heading_20_3"><text:bookmark text:name="_4kgz6iwe34gb"/>Caution locative </text:p>
      <text:p text:style-name="Standard">L’organisme Action Logement propose la garantie Visale et offre à toutes et tous les étudiants, sans conditions de ressources ni de nationalité, une caution locative gratuite pour tout type de logement. Elle couvre les loyers et charges impayés. <text:s/></text:p>
      <text:p text:style-name="Standard">Si la garantie est mise en jeu, le remboursement de la caution sera demandé. </text:p>
      <text:p text:style-name="Standard">D’autres aides sont également proposées par Action Logement : avance du dépôt de garantie Loca-Pass et aide Mobili-Jeune, pour aider les étudiantes et étudiants en alternance à payer leur loyer.</text:p>
      <text:p text:style-name="Standard">Demande de garantie Visale sur : <text:a xlink:type="simple" xlink:href="http://visale.fr" text:style-name="ListLabel_20_271" text:visited-style-name="ListLabel_20_271"><text:span text:style-name="T2">visale.fr</text:span></text:a></text:p>
      <text:p text:style-name="Standard">Plus d’infos : <text:a xlink:type="simple" xlink:href="http://actionlogement.fr" text:style-name="ListLabel_20_271" text:visited-style-name="ListLabel_20_271"><text:span text:style-name="T2">actionlogement.fr</text:span></text:a></text:p>
      <text:p text:style-name="Standard">Antenne Rennes </text:p>
      <text:p text:style-name="Standard">43 square de la Mettrie </text:p>
      <text:p text:style-name="Standard">02 21 07 01 01</text:p>
      <text:p text:style-name="Heading_20_3"><text:bookmark text:name="_5u0exlximdfw"/>Allocations logement pour les étudiantes et étudiants </text:p>
      <text:p text:style-name="Standard"><text:soft-page-break/>Selon le logement occupé, les étudiantes et étudiants peuvent prétendre à trois types d’aides au logement versées par la Caf : l’APL, l’ALF et l’ALS (Aide Personnalisée au Logement, Allocation Logement à caractère Familiale ou Allocation Logement à caractère Social). Elles ne sont pas cumulables entre elles, ni avec les allocations familiales perçues par les parents et ne sont pas rétroactives. </text:p>
      <text:p text:style-name="Standard">L’aide versée varie en fonction du montant du loyer, des ressources déclarées (pas celles des parents), de la nature du logement, du lieu d’habitation et du statut d’occupant (locataire, colocataire). Le bail et la quittance doivent être établis au nom de l’étudiante ou étudiant. </text:p>
      <text:p text:style-name="Standard">Si le logement appartient à un membre de la famille (ascendant : parent, grand-parent, arrière-grand-parent, ou descendant : enfant), aucune aide ne sera versée.</text:p>
      <text:p text:style-name="Standard">Simulation, demande et suivi de dossier : pour l’aide au logement étudiant, tout se passe sur <text:a xlink:type="simple" xlink:href="http://caf.fr" text:style-name="ListLabel_20_271" text:visited-style-name="ListLabel_20_271"><text:span text:style-name="T2">caf.fr</text:span></text:a> et sur l’application Caf - Mon Compte.</text:p>
      <text:p text:style-name="Standard">Plus d’infos : <text:a xlink:type="simple" xlink:href="http://mes-aides.gouv.fr" text:style-name="ListLabel_20_271" text:visited-style-name="ListLabel_20_271"><text:span text:style-name="T2">mes-aides.gouv.fr</text:span></text:a></text:p>
      <text:p text:style-name="Heading_20_3"><text:bookmark text:name="_n4odehn94joz"/>Constitution dossier location </text:p>
      <text:p text:style-name="Standard">DossierFacile est le service numérique de l’État qui permet la constitution d’un dossier de location conforme et sécurisé pour trouver un logement. Simple d’utilisation, DossierFacile accompagne les candidates et candidats locataires dans la création d’un dossier de location numérique, labellisé par l’État. Un outil qui sécurise les informations sensibles des personnes, un tiers de confiance pour toutes et tous ! <text:s/></text:p>
      <text:p text:style-name="Standard">Plus d’infos : <text:a xlink:type="simple" xlink:href="http://dossierfacile.fr" text:style-name="ListLabel_20_271" text:visited-style-name="ListLabel_20_271"><text:span text:style-name="T2">dossierfacile.fr</text:span></text:a></text:p>
      <text:p text:style-name="Heading_20_3"><text:bookmark text:name="_om5vbsa33aq4"/>Conseils</text:p>
      <text:p text:style-name="Standard">L’ADIL vous informe et vous conseille sur toutes les questions juridiques, financières et fiscales en matière d’habitat et de logement. Cette information, qui repose sur la compétence d’une équipe de juristes confirmés, est complète, neutre, personnalisée et gratuite.</text:p>
      <text:p text:style-name="Standard">ADIL 35</text:p>
      <text:p text:style-name="Standard">22 rue Poullain Duparc, Rennes</text:p>
      <text:p text:style-name="Standard">Accueil téléphonique du lundi au vendredi de 9h à 12h et du lundi au jeudi de 14h à 17h </text:p>
      <text:p text:style-name="Standard">02 99 78 27 27 </text:p>
      <text:p text:style-name="Standard">Vous pouvez prendre un rendez-vous téléphonique ou présentiel en ligne sur le site <text:a xlink:type="simple" xlink:href="http://adil35.org" text:style-name="ListLabel_20_271" text:visited-style-name="ListLabel_20_271"><text:span text:style-name="T2">adil35.org</text:span></text:a> </text:p>
      <text:p text:style-name="Standard">Des permanences sont assurées dans le département. <text:s/></text:p>
      <text:p text:style-name="Heading_20_3"><text:bookmark text:name="_yz7psx6zoooi"/>Plateforme «loge ton étudiant» </text:p>
      <text:p text:style-name="Standard">Une plateforme moderne, simple et intuitive, pensée par des étudiants pour les étudiants en recherche de logement sur Rennes, mais aussi de bons plans via KLUB et infos pratiques sur la ville (restos, courses, salles de sports, ...). Plateforme fiable et sécurisée. </text:p>
      <text:p text:style-name="Standard">Plus d’infos : <text:a xlink:type="simple" xlink:href="http://logetonetudiant.fr" text:style-name="ListLabel_20_271" text:visited-style-name="ListLabel_20_271"><text:span text:style-name="T2">logetonetudiant.fr</text:span></text:a></text:p>
      <text:p text:style-name="Heading_20_3"><text:bookmark text:name="_ll7gcaspshl0"/>Guide et point info logement <text:s/>jeunes du 4bis-info jeunes </text:p>
      <text:p text:style-name="Standard">Le guide « Se loger dans Rennes Métropole », édité chaque année par le 4bis-Info Jeunes, donne toutes les informations et les contacts utiles pour votre recherche de logement à l’année ou d’un logement temporaire dans Rennes Métropole. Disponible gratuitement au 4bis-Info Jeunes ou sur le site : <text:a xlink:type="simple" xlink:href="http://le4bis-ij.com" text:style-name="ListLabel_20_271" text:visited-style-name="ListLabel_20_271"><text:span text:style-name="T2">le4bis-ij.com</text:span></text:a> <text:s/></text:p>
      <text:p text:style-name="Standard">Vous pouvez aussi vous rendre au Point Info Logement Jeunes : une ou un informateur vous guide dans votre recherche de logement et vous renseigne sur vos droits et les aides dont vous pouvez bénéficier. </text:p>
      <text:p text:style-name="Standard">Accueil sans rendez-vous les mardi, jeudi et vendredi de 14h à 18h.</text:p>
      <text:p text:style-name="Standard">Le 4bis, cours des alliés, 35000 Rennes </text:p>
      <text:p text:style-name="Standard"><text:soft-page-break/>métro Charles De Gaulle</text:p>
      <text:p text:style-name="Standard">Contact : </text:p>
      <text:p text:style-name="Standard">logement@le4bis-ij.com </text:p>
      <text:p text:style-name="Standard">02 99 31 70 61 <text:s/></text:p>
      <text:p text:style-name="Heading_20_1"><text:bookmark text:name="_6q1tljl3nj7y"/>Associations et activités</text:p>
      <text:p text:style-name="Standard">L’Université Rennes 2 n’est pas uniquement un lieu pour suivre des enseignements. C’est aussi une opportunité de participer à une vie étudiante riche et épanouissante, grâce à plus de 90 associations étudiantes qui existent sur les campus. Envie de vous investir, ou juste vous détendre en dehors des cours ? Vous trouverez à coup sûr, dans ce livret, des associations regroupant des étudiantes et étudiants avec les mêmes centres d’intérêt que vous. N’hésitez pas à les contacter, elles et ils se feront un plaisir de vous accueillir. Et si vous ne trouvez pas, peut-être pourriez-vous monter votre propre projet ou créer une nouvelle association ? Nous sommes là pour vous accompagner dans vos démarches.</text:p>
      <text:p text:style-name="Standard">La vie étudiante de notre université a énormément à vous offrir. Alors profitez-en, et votre expérience de l’université n’en sera que meilleure !</text:p>
      <text:p text:style-name="Standard">Skol-veur Roazhon 2 n’eo ket ul lec’h da gaout kelennadurezh nemetken. Bezañ eo ivez an digarez da gemer perzh en ur vuhez studi pinvidik ha frouezhus, gras da ouzhpenn 90 a gevredigezhioù studierien o vont en-dro war ar c’hampusoù. C’hoant ganeoc’h emellout, pe kaout amzer blijus e-maez ar c’hentelioù ? Anat e kavot, el levrig-mañ, kevredigezhioù studierien o rannañ ganeoc’h ar memes dudi. Kit e darempred gante, laouen e vint ouzh ho tegemer. Ha ma ne gavit ket, ken buan all e savot ho raktres pe ur gevredigezh nevez ? Aze emaomp evit ho pleinañ en difraeoù zo da ober.</text:p>
      <text:p text:style-name="Standard">Kalz he deus ar vuhez studi da ginnig deoc’h. Sede, tapit krog enni, hag </text:p>
      <text:p text:style-name="Standard">ho skiant-prenet er Skol-veur a vo gwelloc’h c’hoazh !</text:p>
      <text:p text:style-name="Standard"/>
      <text:p text:style-name="Standard">Principal pilier de la vie étudiante et de l’animation des campus, les associations étudiantes vous proposent tout au long de l’année un grand nombre d’activités dans des domaines très variés. Vous pouvez adhérer à ces associations, bénéficier de leurs actions, mais aussi vous investir dans leur gestion quotidienne ou participer à l’organisation des activités. De plus, si vous avez un projet en rapport avec leur domaine, elles peuvent sûrement constituer le cadre pour le réaliser. N’hésitez donc pas à les contacter ou à les rencontrer, particulièrement en début d’année. La plupart d’entre elles ont des locaux sur les campus et sont très actives sur les réseaux sociaux.</text:p>
      <text:p text:style-name="P35"/>
      <text:p text:style-name="P35">Bon plan : à l’occasion de la Semaine Campus les 8 et 9 septembre 2026, chaque association disposera d’un stand au sein d’un village associatif installé au cœur du campus.</text:p>
      <text:p text:style-name="P35"/>
      <text:p text:style-name="P35">Bon plan : une option facultative « engagement étudiant » (ou VEE) vous permet de valoriser votre investissement dans ces associations en vous offrant des points bonus sur votre moyenne générale.</text:p>
      <text:p text:style-name="Heading_20_2"><text:bookmark text:name="_5rj2p0e39pw1"/>Associations étudiantes</text:p>
      <text:p text:style-name="Heading_20_3"><text:bookmark text:name="_6okvkyx7neny"/>Associations de filières </text:p>
      <text:p text:style-name="Standard">À Rennes 2, la plupart des filières disposent d’une association ayant pour but de créer du lien social entre les étudiantes et étudiants de cette discipline, et de proposer des activités en lien avec celle-ci. L’inscription ne coûte que quelques euros et permet d’accéder à de nombreuses activités ou de bénéficier d’une réduction : soirées, voyages, conférences, sorties culturelles…</text:p>
      <text:list xml:id="list3472680931" text:style-name="WWNum14">
        <text:list-item>
          <text:p text:style-name="P15">Al’Dante </text:p>
        </text:list-item>
      </text:list>
      <text:p text:style-name="P36">Italien</text:p>
      <text:list xml:id="list71315663597400" text:continue-numbering="true" text:style-name="WWNum14">
        <text:list-item>
          <text:p text:style-name="P15">L’AME</text:p>
        </text:list-item>
      </text:list>
      <text:p text:style-name="P36">Musicologie, O102 <text:s/></text:p>
      <text:list xml:id="list71314611242809" text:continue-numbering="true" text:style-name="WWNum14">
        <text:list-item>
          <text:p text:style-name="P15">L’Ardus</text:p>
        </text:list-item>
      </text:list>
      <text:p text:style-name="P36"><text:soft-page-break/>Arts du spectacle, B303</text:p>
      <text:list xml:id="list71315211540179" text:continue-numbering="true" text:style-name="WWNum14">
        <text:list-item>
          <text:p text:style-name="P15">AREPSY</text:p>
        </text:list-item>
      </text:list>
      <text:p text:style-name="P36">Psychologie, S124</text:p>
      <text:list xml:id="list71314794677958" text:continue-numbering="true" text:style-name="WWNum14">
        <text:list-item>
          <text:p text:style-name="P15">BDE AES </text:p>
        </text:list-item>
      </text:list>
      <text:p text:style-name="P36">Administration économique et sociale, A007</text:p>
      <text:list xml:id="list71314990786758" text:continue-numbering="true" text:style-name="WWNum14">
        <text:list-item>
          <text:p text:style-name="P15">BDE Arabe </text:p>
        </text:list-item>
      </text:list>
      <text:p text:style-name="P36">Étudiantes et étudiants en arabe, L122</text:p>
      <text:list xml:id="list71315357971691" text:continue-numbering="true" text:style-name="WWNum14">
        <text:list-item>
          <text:p text:style-name="P15">BDE Capeia</text:p>
        </text:list-item>
      </text:list>
      <text:p text:style-name="P36">Langues étrangères appliquées, espagnol, portugais, L122</text:p>
      <text:list xml:id="list71315537246017" text:continue-numbering="true" text:style-name="WWNum14">
        <text:list-item>
          <text:p text:style-name="P15">BDE HAP</text:p>
        </text:list-item>
      </text:list>
      <text:p text:style-name="P36">Histoire de l’art et archéologie, B302</text:p>
      <text:list xml:id="list71313757964347" text:continue-numbering="true" text:style-name="WWNum14">
        <text:list-item>
          <text:p text:style-name="P15">BDE MIASHS </text:p>
        </text:list-item>
      </text:list>
      <text:p text:style-name="P36">Mathématiques appliquées aux SHS, A007</text:p>
      <text:list xml:id="list71314446488370" text:continue-numbering="true" text:style-name="WWNum14">
        <text:list-item>
          <text:p text:style-name="P15">Le Boudoir</text:p>
        </text:list-item>
      </text:list>
      <text:p text:style-name="P36">Lettres Humanités, B108</text:p>
      <text:list xml:id="list71313805479011" text:continue-numbering="true" text:style-name="WWNum14">
        <text:list-item>
          <text:p text:style-name="P15">Com’on</text:p>
        </text:list-item>
      </text:list>
      <text:p text:style-name="P36">Information et communication, B101</text:p>
      <text:list xml:id="list71313833399542" text:continue-numbering="true" text:style-name="WWNum14">
        <text:list-item>
          <text:p text:style-name="P15">Der die das </text:p>
        </text:list-item>
      </text:list>
      <text:p text:style-name="P36">Allemand, L129</text:p>
      <text:list xml:id="list71313876870226" text:continue-numbering="true" text:style-name="WWNum14">
        <text:list-item>
          <text:p text:style-name="P15">Géozh</text:p>
        </text:list-item>
      </text:list>
      <text:p text:style-name="P36">Géographie et aménagement, A004</text:p>
      <text:list xml:id="list71314235983322" text:continue-numbering="true" text:style-name="WWNum14">
        <text:list-item>
          <text:p text:style-name="P15">Histoire Deux </text:p>
        </text:list-item>
      </text:list>
      <text:p text:style-name="P36">Histoire, A004</text:p>
      <text:list xml:id="list71315085099238" text:continue-numbering="true" text:style-name="WWNum14">
        <text:list-item>
          <text:p text:style-name="P15">Kejadenn</text:p>
        </text:list-item>
      </text:list>
      <text:p text:style-name="P36"><text:soft-page-break/>Breton, B303</text:p>
      <text:list xml:id="list71314635338654" text:continue-numbering="true" text:style-name="WWNum14">
        <text:list-item>
          <text:p text:style-name="P15">Lok’nes</text:p>
        </text:list-item>
      </text:list>
      <text:p text:style-name="P36">Anglais, L129</text:p>
      <text:list xml:id="list71314135203302" text:continue-numbering="true" text:style-name="WWNum14">
        <text:list-item>
          <text:p text:style-name="P15">Roazhon STAPS </text:p>
        </text:list-item>
      </text:list>
      <text:p text:style-name="P36">Activités physiques et sportives, La Harpe 037</text:p>
      <text:list xml:id="list71313800511552" text:continue-numbering="true" text:style-name="WWNum14">
        <text:list-item>
          <text:p text:style-name="P15">Sci’Rennes Educ </text:p>
        </text:list-item>
      </text:list>
      <text:p text:style-name="P36">Sciences de l’éducation, S123</text:p>
      <text:list xml:id="list71315462779143" text:continue-numbering="true" text:style-name="WWNum14">
        <text:list-item>
          <text:p text:style-name="P15">Sociopates </text:p>
        </text:list-item>
      </text:list>
      <text:p text:style-name="P36">Sociologie, S122</text:p>
      <text:list xml:id="list71315684523517" text:continue-numbering="true" text:style-name="WWNum14">
        <text:list-item>
          <text:p text:style-name="P15">Staps Rennes Project </text:p>
        </text:list-item>
      </text:list>
      <text:p text:style-name="P36">Activités physiques et sportives</text:p>
      <text:p text:style-name="Heading_20_3"><text:bookmark text:name="_90nc9kals58z"/><text:s/>Associations de masters </text:p>
      <text:p text:style-name="Standard">Certains masters comptent aussi leur propre association. <text:s/></text:p>
      <text:list xml:id="list3488575001" text:style-name="WWNum12">
        <text:list-item>
          <text:p text:style-name="P16">330Xpo</text:p>
        </text:list-item>
      </text:list>
      <text:p text:style-name="P36">Métiers et arts de l’exposition</text:p>
      <text:list xml:id="list71314258717424" text:continue-numbering="true" text:style-name="WWNum12">
        <text:list-item>
          <text:p text:style-name="P16">A2MPT</text:p>
        </text:list-item>
      </text:list>
      <text:p text:style-name="P36">Management public territorial</text:p>
      <text:list xml:id="list71315701332189" text:continue-numbering="true" text:style-name="WWNum12">
        <text:list-item>
          <text:p text:style-name="P16">ACTeur </text:p>
        </text:list-item>
      </text:list>
      <text:p text:style-name="P36">Aménagement et collectivités territoriales</text:p>
      <text:list xml:id="list71314262064235" text:continue-numbering="true" text:style-name="WWNum12">
        <text:list-item>
          <text:p text:style-name="P16">AEPCVR2</text:p>
        </text:list-item>
      </text:list>
      <text:p text:style-name="P36">Psycho-criminologie et victimologie</text:p>
      <text:list xml:id="list71313673731823" text:continue-numbering="true" text:style-name="WWNum12">
        <text:list-item>
          <text:p text:style-name="P16">ALPI</text:p>
        </text:list-item>
      </text:list>
      <text:p text:style-name="P36">Commerce international</text:p>
      <text:list xml:id="list71314104788878" text:continue-numbering="true" text:style-name="WWNum12">
        <text:list-item>
          <text:p text:style-name="P16">AMESS</text:p>
        </text:list-item>
      </text:list>
      <text:p text:style-name="P36"><text:soft-page-break/>Économie Sociale et Solidaire</text:p>
      <text:list xml:id="list71313687640671" text:continue-numbering="true" text:style-name="WWNum12">
        <text:list-item>
          <text:p text:style-name="P16">AMSR </text:p>
        </text:list-item>
      </text:list>
      <text:p text:style-name="P36">Mathématiques appliquées, statistiques</text:p>
      <text:list xml:id="list71313900520519" text:continue-numbering="true" text:style-name="WWNum12">
        <text:list-item>
          <text:p text:style-name="P16">APCID</text:p>
        </text:list-item>
      </text:list>
      <text:p text:style-name="P36">Psychologie Clinique Intégrative du Développement</text:p>
      <text:list xml:id="list71313710040981" text:continue-numbering="true" text:style-name="WWNum12">
        <text:list-item>
          <text:p text:style-name="P16">APPCM</text:p>
        </text:list-item>
      </text:list>
      <text:p text:style-name="P36">Activité physique adaptée et santé</text:p>
      <text:list xml:id="list71314168970177" text:continue-numbering="true" text:style-name="WWNum12">
        <text:list-item>
          <text:p text:style-name="P16">Argonautes </text:p>
        </text:list-item>
      </text:list>
      <text:p text:style-name="P36">Archéologie</text:p>
      <text:list xml:id="list71314100493549" text:continue-numbering="true" text:style-name="WWNum12">
        <text:list-item>
          <text:p text:style-name="P16">CARTEL</text:p>
        </text:list-item>
      </text:list>
      <text:p text:style-name="P36">MAGEMI (Histoire des arts)</text:p>
      <text:list xml:id="list71313942591586" text:continue-numbering="true" text:style-name="WWNum12">
        <text:list-item>
          <text:p text:style-name="P16">COM’TERR </text:p>
        </text:list-item>
      </text:list>
      <text:p text:style-name="P36">Communication publique et politique</text:p>
      <text:list xml:id="list71314703498749" text:continue-numbering="true" text:style-name="WWNum12">
        <text:list-item>
          <text:p text:style-name="P16">La Dé’rives </text:p>
        </text:list-item>
      </text:list>
      <text:p text:style-name="P36">Recherche, Inégalités, Villes, Espaces et Sociétés</text:p>
      <text:list xml:id="list71315400350877" text:continue-numbering="true" text:style-name="WWNum12">
        <text:list-item>
          <text:p text:style-name="P16">Digital Lab Création </text:p>
        </text:list-item>
      </text:list>
      <text:p text:style-name="P36">Création numérique</text:p>
      <text:list xml:id="list71313783778614" text:continue-numbering="true" text:style-name="WWNum12">
        <text:list-item>
          <text:p text:style-name="P16">ESIGAT</text:p>
        </text:list-item>
      </text:list>
      <text:p text:style-name="P36">SIGAT (Géomatique)</text:p>
      <text:list xml:id="list71314699389347" text:continue-numbering="true" text:style-name="WWNum12">
        <text:list-item>
          <text:p text:style-name="P16">L’Espace insécable du CFTTR</text:p>
        </text:list-item>
      </text:list>
      <text:p text:style-name="P36">Traduction et interprétation</text:p>
      <text:list xml:id="list71313628325529" text:continue-numbering="true" text:style-name="WWNum12">
        <text:list-item>
          <text:p text:style-name="P16">Géopolitique Défense </text:p>
        </text:list-item>
      </text:list>
      <text:p text:style-name="P36">Géopolitique parcours Défense</text:p>
      <text:list xml:id="list71314975048949" text:continue-numbering="true" text:style-name="WWNum12">
        <text:list-item>
          <text:p text:style-name="P16">ID Solidaires </text:p>
        </text:list-item>
      </text:list>
      <text:p text:style-name="P36"><text:soft-page-break/>Intervention et développement social</text:p>
      <text:list xml:id="list71314369096206" text:continue-numbering="true" text:style-name="WWNum12">
        <text:list-item>
          <text:p text:style-name="P16">IPCA</text:p>
        </text:list-item>
      </text:list>
      <text:p text:style-name="P36">Ingénierie psychologie sociale et cognitive</text:p>
      <text:list xml:id="list71314286376952" text:continue-numbering="true" text:style-name="WWNum12">
        <text:list-item>
          <text:p text:style-name="P16">LEA MMI </text:p>
        </text:list-item>
      </text:list>
      <text:p text:style-name="P36">Management et marketing international</text:p>
      <text:list xml:id="list71315278855643" text:continue-numbering="true" text:style-name="WWNum12">
        <text:list-item>
          <text:p text:style-name="P16">REMOU</text:p>
        </text:list-item>
      </text:list>
      <text:p text:style-name="P36">Maîtrise d’ouvrage urbaine et immobilière</text:p>
      <text:list xml:id="list71315391017810" text:continue-numbering="true" text:style-name="WWNum12">
        <text:list-item>
          <text:p text:style-name="P16">Solidarité Inclusion Sports </text:p>
        </text:list-item>
      </text:list>
      <text:p text:style-name="P36">Développement, intégration, sport et culture</text:p>
      <text:list xml:id="list71313708978064" text:continue-numbering="true" text:style-name="WWNum12">
        <text:list-item>
          <text:p text:style-name="P16">Tirage de tête </text:p>
        </text:list-item>
      </text:list>
      <text:p text:style-name="P36">Métiers du livre et de l’édition, R106</text:p>
      <text:list xml:id="list71314181361369" text:continue-numbering="true" text:style-name="WWNum12">
        <text:list-item>
          <text:p text:style-name="P16">Urbazh</text:p>
        </text:list-item>
      </text:list>
      <text:p text:style-name="P36">AUDIT (Aménagement et territoires)</text:p>
      <text:p text:style-name="Heading_20_3"><text:bookmark text:name="_6e6p8kwpc7wy"/>Associations culturelles, artistiques, sportives et de loisirs <text:s/></text:p>
      <text:p text:style-name="Standard">D’autres associations sont destinées à rassembler les étudiantes et étudiants partageant la même passion afin de la pratiquer et de la faire partager aux autres.</text:p>
      <text:list xml:id="list2497657881" text:style-name="WWNum11">
        <text:list-item>
          <text:p text:style-name="P17">ADORER - C Lab </text:p>
        </text:list-item>
      </text:list>
      <text:p text:style-name="P36">Radio étudiante, R201</text:p>
      <text:list xml:id="list71313838801595" text:continue-numbering="true" text:style-name="WWNum11">
        <text:list-item>
          <text:p text:style-name="P17">L’Agrafe</text:p>
        </text:list-item>
      </text:list>
      <text:p text:style-name="P36">Journal étudiant, B302</text:p>
      <text:list xml:id="list71313901537571" text:continue-numbering="true" text:style-name="WWNum11">
        <text:list-item>
          <text:p text:style-name="P17">Alter Ego Rennes </text:p>
        </text:list-item>
      </text:list>
      <text:p text:style-name="P36">Archéologie</text:p>
      <text:list xml:id="list71313945984164" text:continue-numbering="true" text:style-name="WWNum11">
        <text:list-item>
          <text:p text:style-name="P17">L’Arène Théâtre </text:p>
        </text:list-item>
      </text:list>
      <text:p text:style-name="P36">Pratique théâtrale, R114</text:p>
      <text:list xml:id="list71314630549669" text:continue-numbering="true" text:style-name="WWNum11">
        <text:list-item>
          <text:p text:style-name="P17">Association des étudiants du CFMI </text:p>
        </text:list-item>
      </text:list>
      <text:p text:style-name="P36"><text:soft-page-break/>Formation des musiciennes, musiciens intervenants</text:p>
      <text:list xml:id="list71315424177789" text:continue-numbering="true" text:style-name="WWNum11">
        <text:list-item>
          <text:p text:style-name="P17">Association sportive Rennes 2</text:p>
        </text:list-item>
      </text:list>
      <text:p text:style-name="P36">Sports &amp; Compétitions</text:p>
      <text:list xml:id="list71313857537647" text:continue-numbering="true" text:style-name="WWNum11">
        <text:list-item>
          <text:p text:style-name="P17">Breizh Bowl Brass Band</text:p>
        </text:list-item>
      </text:list>
      <text:p text:style-name="P36">Fanfare</text:p>
      <text:list xml:id="list71315492846965" text:continue-numbering="true" text:style-name="WWNum11">
        <text:list-item>
          <text:p text:style-name="P17">Le Cercle Litté’Rennes </text:p>
        </text:list-item>
      </text:list>
      <text:p text:style-name="P36">Lecture</text:p>
      <text:list xml:id="list71315321434108" text:continue-numbering="true" text:style-name="WWNum11">
        <text:list-item>
          <text:p text:style-name="P17">Ciné-Tambour </text:p>
        </text:list-item>
      </text:list>
      <text:p text:style-name="P36">Programmation cinématographique, O102</text:p>
      <text:list xml:id="list71315244151901" text:continue-numbering="true" text:style-name="WWNum11">
        <text:list-item>
          <text:p text:style-name="P17">En toute complicité </text:p>
        </text:list-item>
      </text:list>
      <text:p text:style-name="P36">Danse</text:p>
      <text:list xml:id="list71314818854343" text:continue-numbering="true" text:style-name="WWNum11">
        <text:list-item>
          <text:p text:style-name="P17">Espace M</text:p>
        </text:list-item>
      </text:list>
      <text:p text:style-name="P36">Expositions artistiques, R103</text:p>
      <text:list xml:id="list71315152986347" text:continue-numbering="true" text:style-name="WWNum11">
        <text:list-item>
          <text:p text:style-name="P17">Fanzine Tartine </text:p>
        </text:list-item>
      </text:list>
      <text:p text:style-name="P36">Revue actualité artistique</text:p>
      <text:list xml:id="list71315515666734" text:continue-numbering="true" text:style-name="WWNum11">
        <text:list-item>
          <text:p text:style-name="P17">France Amérique latine Solidarité</text:p>
        </text:list-item>
      </text:list>
      <text:p text:style-name="P36">Culture d’Amérique latine</text:p>
      <text:list xml:id="list71315551595679" text:continue-numbering="true" text:style-name="WWNum11">
        <text:list-item>
          <text:p text:style-name="P17">Galerie Antre Deux </text:p>
        </text:list-item>
      </text:list>
      <text:p text:style-name="P36">Arts plastiques</text:p>
      <text:list xml:id="list71314131966841" text:continue-numbering="true" text:style-name="WWNum11">
        <text:list-item>
          <text:p text:style-name="P17">Halloweek</text:p>
        </text:list-item>
      </text:list>
      <text:p text:style-name="P36">Festival d’Halloween, R101</text:p>
      <text:list xml:id="list71314328021265" text:continue-numbering="true" text:style-name="WWNum11">
        <text:list-item>
          <text:p text:style-name="P17">Lolelole compagnie </text:p>
        </text:list-item>
      </text:list>
      <text:p text:style-name="P36">Danse</text:p>
      <text:list xml:id="list71314427311807" text:continue-numbering="true" text:style-name="WWNum11">
        <text:list-item>
          <text:p text:style-name="P17">Multiregard </text:p>
        </text:list-item>
      </text:list>
      <text:p text:style-name="P36"><text:soft-page-break/>Photographie, R114</text:p>
      <text:list xml:id="list71315681851688" text:continue-numbering="true" text:style-name="WWNum11">
        <text:list-item>
          <text:p text:style-name="P17">L’Ordre Sifonique </text:p>
        </text:list-item>
      </text:list>
      <text:p text:style-name="P36">Jeux de rôles, plateaux et cartes, R205</text:p>
      <text:list xml:id="list71315706924685" text:continue-numbering="true" text:style-name="WWNum11">
        <text:list-item>
          <text:p text:style-name="P17">OSUR</text:p>
        </text:list-item>
      </text:list>
      <text:p text:style-name="P36">Orchestre Symphonique Universitaire de Rennes</text:p>
      <text:list xml:id="list71315312382373" text:continue-numbering="true" text:style-name="WWNum11">
        <text:list-item>
          <text:p text:style-name="P17">Pastis Pétanque Rennes 2</text:p>
        </text:list-item>
      </text:list>
      <text:p text:style-name="P36">Culture sudiste</text:p>
      <text:list xml:id="list71314683206594" text:continue-numbering="true" text:style-name="WWNum11">
        <text:list-item>
          <text:p text:style-name="P17">Rennity</text:p>
        </text:list-item>
      </text:list>
      <text:p text:style-name="P36">Club d’e-sport, L109</text:p>
      <text:list xml:id="list71314675168612" text:continue-numbering="true" text:style-name="WWNum11">
        <text:list-item>
          <text:p text:style-name="P17">Rubrikenn Istor Breizh </text:p>
        </text:list-item>
      </text:list>
      <text:p text:style-name="P36">Valorisation du patrimoine breton</text:p>
      <text:list xml:id="list71315074019072" text:continue-numbering="true" text:style-name="WWNum11">
        <text:list-item>
          <text:p text:style-name="P17">Scen’Art</text:p>
        </text:list-item>
      </text:list>
      <text:p text:style-name="P36">Pratique cinématographique, R114</text:p>
      <text:list xml:id="list71314125535869" text:continue-numbering="true" text:style-name="WWNum11">
        <text:list-item>
          <text:p text:style-name="P17">Tomodachi</text:p>
        </text:list-item>
      </text:list>
      <text:p text:style-name="P36">Culture asiatique, L109</text:p>
      <text:list xml:id="list71314390791511" text:continue-numbering="true" text:style-name="WWNum11">
        <text:list-item>
          <text:p text:style-name="P17">Université pirate </text:p>
        </text:list-item>
      </text:list>
      <text:p text:style-name="P36">Éducation populaire, R101</text:p>
      <text:list xml:id="list71315062192560" text:continue-numbering="true" text:style-name="WWNum11">
        <text:list-item>
          <text:p text:style-name="P17">Voces Subterrae </text:p>
        </text:list-item>
      </text:list>
      <text:p text:style-name="P36">Valorisation de l’histoire</text:p>
      <text:p text:style-name="Heading_20_3"><text:bookmark text:name="_trodqcrpbh23"/>Associations de solidarité, d’aide et de sensibilisation </text:p>
      <text:p text:style-name="Standard">Plusieurs associations (dont des antennes de structures nationales) ont pour objectif d’aider les autres étudiantes et étudiants et/ou d’agir en faveur d’une cause, notamment en sensibilisant la communauté universitaire.</text:p>
      <text:list xml:id="list346132711" text:style-name="WWNum5">
        <text:list-item>
          <text:p text:style-name="P18">AESTR</text:p>
        </text:list-item>
      </text:list>
      <text:p text:style-name="P36">Étudiantes et étudiants tchadiens de Rennes</text:p>
      <text:list xml:id="list71315317270944" text:continue-numbering="true" text:style-name="WWNum5">
        <text:list-item>
          <text:p text:style-name="P18">AFEV Rennes</text:p>
        </text:list-item>
      </text:list>
      <text:p text:style-name="P36"><text:soft-page-break/>Lutte contre les inégalités sociales dans les quartiers populaires</text:p>
      <text:list xml:id="list71313673843321" text:continue-numbering="true" text:style-name="WWNum5">
        <text:list-item>
          <text:p text:style-name="P18">Animafac Rennes </text:p>
        </text:list-item>
      </text:list>
      <text:p text:style-name="P36">Aide à la vie associative</text:p>
      <text:list xml:id="list71313814981265" text:continue-numbering="true" text:style-name="WWNum5">
        <text:list-item>
          <text:p text:style-name="P18">Ar Vuhez </text:p>
        </text:list-item>
      </text:list>
      <text:p text:style-name="P36">Sensibilisation à l’environnement, AMAP, potager étudiant, Atelier vélos, etc. R206</text:p>
      <text:list xml:id="list71314381130944" text:continue-numbering="true" text:style-name="WWNum5">
        <text:list-item>
          <text:p text:style-name="P18">ARSER</text:p>
        </text:list-item>
      </text:list>
      <text:p text:style-name="P36">Étudiantes et étudiants sénégalais de Rennes</text:p>
      <text:list xml:id="list71313641417798" text:continue-numbering="true" text:style-name="WWNum5">
        <text:list-item>
          <text:p text:style-name="P18">Association pour la Vie Étudiante de Rennes 2 </text:p>
        </text:list-item>
      </text:list>
      <text:p text:style-name="P36">Aide à la vie associative et amélioration de la vie étudiante, R101</text:p>
      <text:list xml:id="list71313896741963" text:continue-numbering="true" text:style-name="WWNum5">
        <text:list-item>
          <text:p text:style-name="P18">Le Bar Associatif</text:p>
        </text:list-item>
      </text:list>
      <text:p text:style-name="P36">Bar étudiant, R101</text:p>
      <text:list xml:id="list71315473445342" text:continue-numbering="true" text:style-name="WWNum5">
        <text:list-item>
          <text:p text:style-name="P18">Cercle LGBTQ+ </text:p>
        </text:list-item>
      </text:list>
      <text:p text:style-name="P36">Défendre les usagères et usagers de la communauté LGBTQIA+, R101</text:p>
      <text:list xml:id="list71314407198461" text:continue-numbering="true" text:style-name="WWNum5">
        <text:list-item>
          <text:p text:style-name="P18">Commune Vision </text:p>
        </text:list-item>
      </text:list>
      <text:p text:style-name="P36">Lutte contre les discriminations envers les personnes LGBTQI, R208</text:p>
      <text:list xml:id="list71315531663833" text:continue-numbering="true" text:style-name="WWNum5">
        <text:list-item>
          <text:p text:style-name="P18">L’Écoute </text:p>
        </text:list-item>
      </text:list>
      <text:p text:style-name="P36">Accompagnement victimes de VSS</text:p>
      <text:list xml:id="list71314856383272" text:continue-numbering="true" text:style-name="WWNum5">
        <text:list-item>
          <text:p text:style-name="P18">L’Épicerie Gratuite </text:p>
        </text:list-item>
      </text:list>
      <text:p text:style-name="P36">Solidarité et lutte contre le gaspillage, Hall du bât. Ereve</text:p>
      <text:list xml:id="list71315259833090" text:continue-numbering="true" text:style-name="WWNum5">
        <text:list-item>
          <text:p text:style-name="P18">ESN Rennes sans frontières</text:p>
        </text:list-item>
      </text:list>
      <text:p text:style-name="P36">Étudiantes et étudiants nternationaux, B150</text:p>
      <text:list xml:id="list71314173255016" text:continue-numbering="true" text:style-name="WWNum5">
        <text:list-item>
          <text:p text:style-name="P18">ESS Cargo &amp; Cie </text:p>
        </text:list-item>
      </text:list>
      <text:p text:style-name="P36">Cohésion sociale, Hall du bât. Érève</text:p>
      <text:list xml:id="list71314623344932" text:continue-numbering="true" text:style-name="WWNum5">
        <text:list-item>
          <text:p text:style-name="P18">Handi’Rennes 2</text:p>
        </text:list-item>
      </text:list>
      <text:p text:style-name="P36"><text:soft-page-break/>Aide aux étudiantes et étudiants en situation de handicap, R209</text:p>
      <text:list xml:id="list71313654004650" text:continue-numbering="true" text:style-name="WWNum5">
        <text:list-item>
          <text:p text:style-name="P18">Pour la suite psychanalytique </text:p>
        </text:list-item>
      </text:list>
      <text:p text:style-name="P36">Promotion de l’enseignement de la psychanalyse</text:p>
      <text:list xml:id="list71314717038171" text:continue-numbering="true" text:style-name="WWNum5">
        <text:list-item>
          <text:p text:style-name="P18">Recup’Campus </text:p>
        </text:list-item>
      </text:list>
      <text:p text:style-name="P36">Espace de gratuité</text:p>
      <text:list xml:id="list71313642231909" text:continue-numbering="true" text:style-name="WWNum5">
        <text:list-item>
          <text:p text:style-name="P18">Sentience </text:p>
        </text:list-item>
      </text:list>
      <text:p text:style-name="P36">Sensibilisation à la cause animale, S125</text:p>
      <text:list xml:id="list71314254032136" text:continue-numbering="true" text:style-name="WWNum5">
        <text:list-item>
          <text:p text:style-name="P18">Solar’ys</text:p>
        </text:list-item>
      </text:list>
      <text:p text:style-name="P36">Accompagnement vers la transition écologique</text:p>
      <text:p text:style-name="Standard"/>
      <text:p text:style-name="Standard">Retrouvez leurs coordonnées sur <text:a xlink:type="simple" xlink:href="https://etudiants.univ-rennes2.fr" text:style-name="ListLabel_20_271" text:visited-style-name="ListLabel_20_271"><text:span text:style-name="T2">le Portail étudiant</text:span></text:a></text:p>
      <text:p text:style-name="Heading_20_3"><text:bookmark text:name="_t798e11s5n00"/>Syndicats étudiants et associations représentatives</text:p>
      <text:p text:style-name="Standard">Traditionnellement très engagée, Rennes 2 compte de nombreuses associations défendant les intérêts de ses étudiantes et étudiants. Certaines se présentent chaque année aux élections étudiantes afin de vous représenter dans les conseils. Certaines d’entre elles assurent également des permanences quotidiennes et/ou réalisent des actions militantes tout au long de l’année. Il est possible d’adhérer à la plupart de ces associations, dont les locaux sont regroupés au 1er étage du bâtiment Érève.</text:p>
      <text:list xml:id="list2264702233" text:style-name="WWNum22">
        <text:list-item>
          <text:p text:style-name="P19">Fédération des associations du réseau étudiant de Haute-Bretagne (FARE), R104</text:p>
        </text:list-item>
        <text:list-item>
          <text:p text:style-name="P19">Fédération Syndicale Étudiante (FSE)</text:p>
        </text:list-item>
        <text:list-item>
          <text:p text:style-name="P19">Le Poing levé, R105</text:p>
        </text:list-item>
        <text:list-item>
          <text:p text:style-name="P19">Rennes 2 populaire, R108</text:p>
        </text:list-item>
        <text:list-item>
          <text:p text:style-name="P19">Solidaires étudiantes et étudiants Rennes</text:p>
        </text:list-item>
        <text:list-item>
          <text:p text:style-name="P19">Union Pirate, R101</text:p>
        </text:list-item>
      </text:list>
      <text:p text:style-name="Heading_20_3"><text:bookmark text:name="_r463min2wn78"/>Associations politiques</text:p>
      <text:p text:style-name="Standard">De multiples associations politiques sont également actives à des degrés divers au sein de l’université. Elles proposent d’agir ou d’échanger autour des idées qu’elles défendent. Il s’agit notamment de sections locales d’organisations nationales auxquelles il est possible d’adhérer. S’il est difficile d’en dresser une liste exhaustive, on peut noter la présence active à Rennes 2 de :</text:p>
      <text:list xml:id="list1106947282" text:style-name="WWNum4">
        <text:list-item>
          <text:p text:style-name="P20">Les Jeunes Écologistes</text:p>
        </text:list-item>
        <text:list-item>
          <text:p text:style-name="P20">Les Jeunes Insoumises, Insoumis</text:p>
        </text:list-item>
        <text:list-item>
          <text:p text:style-name="P20">Les Jeunes Générations</text:p>
        </text:list-item>
        <text:list-item>
          <text:p text:style-name="P20"><text:soft-page-break/>Les Jeunes Socialistes</text:p>
        </text:list-item>
      </text:list>
      <text:p text:style-name="Standard"/>
      <text:p text:style-name="Standard"><text:span text:style-name="T6">Créer une association </text:span></text:p>
      <text:p text:style-name="Standard">Vous souhaitez créer une association ? <text:s/></text:p>
      <text:p text:style-name="Standard">En plus de proposer un accompagnement à la vie associative, l’université a mis en place un système d’agrément annuel permettant aux associations étudiantes de bénéficier notamment :</text:p>
      <text:list xml:id="list2479249920" text:style-name="WWNum24">
        <text:list-item>
          <text:p text:style-name="P21">d’une aide de fonctionnement de 500 € par an,</text:p>
        </text:list-item>
        <text:list-item>
          <text:p text:style-name="P21">d’un crédit d’impression de 100 € par an,</text:p>
        </text:list-item>
        <text:list-item>
          <text:p text:style-name="P21">d’un accès au fonds de soutien des initiatives étudiantes (FSDIE),</text:p>
        </text:list-item>
        <text:list-item>
          <text:p text:style-name="P21">d’une boîte aux lettres à l’université,</text:p>
        </text:list-item>
        <text:list-item>
          <text:p text:style-name="P21">d’un référencement sur le site de l’université.</text:p>
        </text:list-item>
      </text:list>
      <text:p text:style-name="Standard">L’agréement est conditionné à la formation aux risque festifs et à la lutte contre les discriminations et VSS.</text:p>
      <text:p text:style-name="Standard">Plus d’infos : <text:a xlink:type="simple" xlink:href="https://etudiants.univ-rennes2.fr" text:style-name="ListLabel_20_271" text:visited-style-name="ListLabel_20_271"><text:span text:style-name="T2">Portail étudiant</text:span></text:a>, rubrique Vie Étudiante / Vie associative et citoyenne </text:p>
      <text:p text:style-name="Standard">Contact : <text:s/></text:p>
      <text:p text:style-name="Standard">vie-etudiante@univ-rennes2.fr </text:p>
      <text:p text:style-name="Standard">bve.rennes2@gmail.com</text:p>
      <text:p text:style-name="Heading_20_3"><text:bookmark text:name="_1rzgfdbq4fzn"/>Valorisation de l’engagement </text:p>
      <text:p text:style-name="Standard">Pour valoriser vos engagements, Rennes 2 propose une option facultative « validation de l’engagement étudiant » (VEE) accessible sur un ou deux semestres en licence et/ou master. Cette option est également accessible en licence dans le cadre des unités d’enseignements d’ouverture (UEO) ou de discipline complémentaire (UEDC).</text:p>
      <text:p text:style-name="Standard">À la fin de chaque semestre vous aurez à remettre un court bilan de vos actions qui vous permettra de valider l’option ou d’obtenir des points bonus sur votre moyenne. </text:p>
      <text:p text:style-name="Standard">Plus d’infos : <text:s/></text:p>
      <text:p text:style-name="Standard"><text:a xlink:type="simple" xlink:href="http://etudiants.univ-rennes2.fr/formation/enseignements-transversaux/valorisation-lengagement-etudiant-vee" text:style-name="ListLabel_20_271" text:visited-style-name="ListLabel_20_271"><text:span text:style-name="T2">etudiants.univ-rennes2.fr/formation/enseignements-transversaux/valorisation-lengagement-etudiant-vee</text:span></text:a></text:p>
      <text:p text:style-name="Heading_20_2"><text:bookmark text:name="_kthx9fxqof2x"/>Vos activités</text:p>
      <text:p text:style-name="Standard">L’Université Rennes 2 vous propose de nombreuses activités et événements tout au long de l’année. Vous trouverez ci après une sélection de ce qui vous est proposé de manière récurrente par les différents services et associations étudiantes de l’université. De plus, si vous avez une idée d’activité que vous aimeriez organiser, l’université peut vous aider à la réaliser et à la financer.</text:p>
      <text:p text:style-name="Heading_20_3"><text:bookmark text:name="_8heva13untug"/>Le Conseil de la Vie Étudiante (CVE) </text:p>
      <text:p text:style-name="Standard">Le Conseil de la Vie Étudiante regroupe l’ensemble des associations et des élues et élus étudiants de Rennes 2. Il mène de nombreux projets tout au long de l’année et vous propose une information régulière sur la vie étudiante et associative de l’université.</text:p>
      <text:p text:style-name="Standard"><text:soft-page-break/>Les activités présentées ici ne sont pas les seules à avoir lieu sur nos campus et/ou à être organisées par nos associations. Pour ne rien manquer, nous vous recommandons de :</text:p>
      <text:p text:style-name="Standard">Rejoindre le canal Instagram « La Vie Étudiante de Rennes 2 » </text:p>
      <text:p text:style-name="Standard">Instagram : @cve.rennes2</text:p>
      <text:p text:style-name="Heading_20_3"><text:bookmark text:name="_y8h5yj5b68ju"/>Soirées étudiantes</text:p>
      <text:p text:style-name="Standard">Aspect le plus festif de la vie universitaire, les soirées étudiantes sont l’occasion de décompresser et de rencontrer de nouvelles personnes. Ces soirées organisées par les associations étudiantes (habituellement de filières) ont lieu dans des salles, bars et/ou établissements de nuit des alentours. Il est souvent nécessaire d’acheter en amont ou sur place un ticket/bracelet incluant l’entrée et une ou plusieurs consommations. Un tarif réduit est parfois proposé aux membres des associations organisatrices.</text:p>
      <text:p text:style-name="Standard">Ces soirées, le plus souvent à thème, marquent les différents moments de l’année universitaire :</text:p>
      <text:list xml:id="list971647655" text:style-name="WWNum27">
        <text:list-item>
          <text:p text:style-name="P22">début d’année : soirées d’accueil, d’intégration, etc.</text:p>
        </text:list-item>
        <text:list-item>
          <text:p text:style-name="P22">milieu d’année : soirées post-partiels, etc.</text:p>
        </text:list-item>
        <text:list-item>
          <text:p text:style-name="P22">fin d’année : soirées de fin d’année, galas, etc.</text:p>
        </text:list-item>
      </text:list>
      <text:p text:style-name="Standard">Certaines soirées (festivals, ND4J, gala, etc.), terminant aux alentours de minuit, peuvent également avoir lieu sur les campus. Pour votre santé et votre sécurité, il est recommandé de consommer avec modération et d’anticiper votre retour. Pensez également à veiller sur votre entourage. Enfin, si ces soirées sont traditionnellement bon enfant, il est important de rappeler que le bizutage reste strictement interdit par la loi, même avec l’accord des personnes partipantes.</text:p>
      <text:p text:style-name="Standard"/>
      <text:p text:style-name="Standard">Bon plan : le SSE met à disposition des associations le « sac GPS », un kit de prévention gratuit pour l’organisation de leurs soirées. Le SSE accompagne aussi les associations via les journées Évènements festifs responsables (EFR).</text:p>
      <text:p text:style-name="Heading_20_3"><text:bookmark text:name="_ms4b66fgyjho"/>Activités artistiques </text:p>
      <text:p text:style-name="Heading_20_4"><text:bookmark text:name="_va2j30bl6fb1"/>Révélez vos talents ! </text:p>
      <text:p text:style-name="Standard">Le service culturel propose deux concours créatifs : un concours d’écriture et un tremplin musiques actuelles.</text:p>
      <text:list xml:id="list3055283169" text:style-name="WWNum29">
        <text:list-item>
          <text:p text:style-name="P23">« Faites court ! », 28e édition : le concours d’écriture de formes courtes a cette année pour thématique « Debout » et pour marraine Frédérique Mingant, de la compagnie 13/10e en Ut. Les textes seront édités dans un recueil et les personnes lauréates remporte-ront des chèques-cadeaux.</text:p>
        </text:list-item>
        <text:list-item>
          <text:p text:style-name="P23">« À vous de jouer ! », 12e édition : en solo ou en groupe, participez au tremplin musiques actuelles et tentez de remporter un accompagnement personna-lisé ainsi que des dates de concert. La marraine de cette édition est l’artiste Louïse Papier.</text:p>
        </text:list-item>
      </text:list>
      <text:p text:style-name="Heading_20_4"><text:bookmark text:name="_xqoqgrd26vmr"/>Visites de musées et lieux d’exposition</text:p>
      <text:p text:style-name="Standard">Chaque mois, le service culturel vous propose des visites commentées et gratuites d’expositions en cours sur le campus Villejean et dans la ville de Rennes. </text:p>
      <text:p text:style-name="Heading_20_4"><text:bookmark text:name="_kqduom1t4wf"/>Pratiques artistiques régulières</text:p>
      <text:p text:style-name="Standard">Il est également possible de pratiquer la danse, le chant ou la musique en rejoignant l’un des ensembles universitaires suivants :</text:p>
      <text:list xml:id="list1796270121" text:style-name="WWNum8">
        <text:list-item>
          <text:p text:style-name="P24">Groupe chorégraphique universitaire « À la renverse »,</text:p>
        </text:list-item>
        <text:list-item>
          <text:p text:style-name="P24">Chœur universitaire mixte « Dorémifac »,</text:p>
        </text:list-item>
        <text:list-item>
          <text:p text:style-name="P24">Big Band universitaire,</text:p>
        </text:list-item>
        <text:list-item>
          <text:p text:style-name="P24"><text:soft-page-break/>Orchestre symphonique universitaire de Rennes,</text:p>
        </text:list-item>
        <text:list-item>
          <text:p text:style-name="P24">et nouveauté de cette année, des cours de théâtre. </text:p>
        </text:list-item>
      </text:list>
      <text:p text:style-name="Standard">Ces activités sont gratuites et ouvertes à toutes et tous les étudiants sur inscription.</text:p>
      <text:p text:style-name="Standard">Plus d’infos : <text:a xlink:type="simple" xlink:href="http://culture.service.univ-rennes2.fr" text:style-name="ListLabel_20_271" text:visited-style-name="ListLabel_20_271"><text:span text:style-name="T2">culture.service.univ-rennes2.fr</text:span></text:a></text:p>
      <text:p text:style-name="Standard">Contact : </text:p>
      <text:p text:style-name="Standard">s-culturel@univ-rennes2.fr / 02 99 14 11 47 / Bureau O216</text:p>
      <text:p text:style-name="Heading_20_3"><text:bookmark text:name="_mtepyo48j78a"/>Activités sportives</text:p>
      <text:p text:style-name="Standard">Contrairement au lycée, la pratique sportive n’est pas automatiquement intégrée à votre cursus universitaire. Vous pouvez vous inscrire à un ou plusieurs sports proposés par le Service Inter-Universitaire des Activités Physiques et Sportives (SIUAPS) en vous rendant sur : <text:a xlink:type="simple" xlink:href="http://siuaps.univ-rennes.fr" text:style-name="ListLabel_20_271" text:visited-style-name="ListLabel_20_271"><text:span text:style-name="T2">siuaps.univ-rennes.fr</text:span></text:a>. <text:s/></text:p>
      <text:p text:style-name="Standard">C’est gratuit pour les étudiantes et étudiants s’étant acquitté de la CVEC préalablement à leur inscription à l’université. Il existe deux possibilités :</text:p>
      <text:list xml:id="list407059282" text:style-name="WWNum10">
        <text:list-item>
          <text:p text:style-name="P25">la pratique libre : elle est disponible au premier et au deuxième semestre. Vous n’êtes pas évaluée, évalué.</text:p>
        </text:list-item>
        <text:list-item>
          <text:p text:style-name="P25">la pratique évaluée : voir les cursus éligibles sur le site du SIUAPS, rubrique Le sport à l’université, Être évaluée, évalué pendant mon cursus.</text:p>
        </text:list-item>
      </text:list>
      <text:p text:style-name="Standard">Dans les deux cas, il est important de vous préinscrire au plus tôt sur votre espace SIUAPS, pendant la semaine de pré-rentrée en septembre, puis de vous rendre au premier cours pour confirmer votre inscription. Les créneaux sont très vite complets et il reste rarement de la place pour les étudiantes et étudiants qui n’ont pas réalisé de préinscription.</text:p>
      <text:list xml:id="list1708754713" text:style-name="WWNum2">
        <text:list-item>
          <text:p text:style-name="P26">Aïkido</text:p>
        </text:list-item>
        <text:list-item>
          <text:p text:style-name="P26">Aïkiryu-taïso</text:p>
        </text:list-item>
        <text:list-item>
          <text:p text:style-name="P26">Apnée</text:p>
        </text:list-item>
        <text:list-item>
          <text:p text:style-name="P26">Aquatraining</text:p>
        </text:list-item>
        <text:list-item>
          <text:p text:style-name="P26">Athlétisme</text:p>
        </text:list-item>
        <text:list-item>
          <text:p text:style-name="P26">Aviron</text:p>
        </text:list-item>
        <text:list-item>
          <text:p text:style-name="P26">Badminton</text:p>
        </text:list-item>
        <text:list-item>
          <text:p text:style-name="P26">Basket-ball</text:p>
        </text:list-item>
        <text:list-item>
          <text:p text:style-name="P26">Beach volley </text:p>
        </text:list-item>
        <text:list-item>
          <text:p text:style-name="P26">Boxe anglaise</text:p>
        </text:list-item>
        <text:list-item>
          <text:p text:style-name="P26">Circuit training</text:p>
        </text:list-item>
        <text:list-item>
          <text:p text:style-name="P26">Coaching personnalisé</text:p>
        </text:list-item>
        <text:list-item>
          <text:p text:style-name="P26"><text:soft-page-break/>Course à pied</text:p>
        </text:list-item>
        <text:list-item>
          <text:p text:style-name="P26">Course d’orientation</text:p>
        </text:list-item>
        <text:list-item>
          <text:p text:style-name="P26">Cross training</text:p>
        </text:list-item>
        <text:list-item>
          <text:p text:style-name="P26">Danse à deux</text:p>
        </text:list-item>
        <text:list-item>
          <text:p text:style-name="P26">Danse - Spectacles et concours</text:p>
        </text:list-item>
        <text:list-item>
          <text:p text:style-name="P26">Danse contemporaine</text:p>
        </text:list-item>
        <text:list-item>
          <text:p text:style-name="P26">Danse hip-hop</text:p>
        </text:list-item>
        <text:list-item>
          <text:p text:style-name="P26">Danse modern-jazz</text:p>
        </text:list-item>
        <text:list-item>
          <text:p text:style-name="P26">Danse rock’n’roll</text:p>
        </text:list-item>
        <text:list-item>
          <text:p text:style-name="P26">Danse salsa</text:p>
        </text:list-item>
        <text:list-item>
          <text:p text:style-name="P26">Danse swing</text:p>
        </text:list-item>
        <text:list-item>
          <text:p text:style-name="P26">Escalade</text:p>
        </text:list-item>
        <text:list-item>
          <text:p text:style-name="P26">Fit zen</text:p>
        </text:list-item>
        <text:list-item>
          <text:p text:style-name="P26">Football</text:p>
        </text:list-item>
        <text:list-item>
          <text:p text:style-name="P26">Football en salle</text:p>
        </text:list-item>
        <text:list-item>
          <text:p text:style-name="P26">Football féminin</text:p>
        </text:list-item>
        <text:list-item>
          <text:p text:style-name="P26">Football gaélique</text:p>
        </text:list-item>
        <text:list-item>
          <text:p text:style-name="P26">Golf</text:p>
        </text:list-item>
        <text:list-item>
          <text:p text:style-name="P26">Gymnastique artistique</text:p>
        </text:list-item>
        <text:list-item>
          <text:p text:style-name="P26">Gymnastique spécifique freestyle</text:p>
        </text:list-item>
        <text:list-item>
          <text:p text:style-name="P26">Handball</text:p>
        </text:list-item>
        <text:list-item>
          <text:p text:style-name="P26">Judo</text:p>
        </text:list-item>
        <text:list-item>
          <text:p text:style-name="P26">Jujitsu</text:p>
        </text:list-item>
        <text:list-item>
          <text:p text:style-name="P26">Kayak</text:p>
        </text:list-item>
        <text:list-item>
          <text:p text:style-name="P26"><text:soft-page-break/>Marche nordique</text:p>
        </text:list-item>
        <text:list-item>
          <text:p text:style-name="P26">Mix cardio renfo</text:p>
        </text:list-item>
        <text:list-item>
          <text:p text:style-name="P26">Musculation encadrée</text:p>
        </text:list-item>
        <text:list-item>
          <text:p text:style-name="P26">Musculation spécifique</text:p>
        </text:list-item>
        <text:list-item>
          <text:p text:style-name="P26">Natation</text:p>
        </text:list-item>
        <text:list-item>
          <text:p text:style-name="P26">Padel tennis</text:p>
        </text:list-item>
        <text:list-item>
          <text:p text:style-name="P26">Palmes et apnée</text:p>
        </text:list-item>
        <text:list-item>
          <text:p text:style-name="P26">Pilates</text:p>
        </text:list-item>
        <text:list-item>
          <text:p text:style-name="P26">Plongée</text:p>
        </text:list-item>
        <text:list-item>
          <text:p text:style-name="P26">Préparation physique</text:p>
        </text:list-item>
        <text:list-item>
          <text:p text:style-name="P26">Prévention dos/stretching</text:p>
        </text:list-item>
        <text:list-item>
          <text:p text:style-name="P26">Renfo/HIIT</text:p>
        </text:list-item>
        <text:list-item>
          <text:p text:style-name="P26">Renfo/pilates</text:p>
        </text:list-item>
        <text:list-item>
          <text:p text:style-name="P26">Renforcement musculaire</text:p>
        </text:list-item>
        <text:list-item>
          <text:p text:style-name="P26">Retour ô sport</text:p>
        </text:list-item>
        <text:list-item>
          <text:p text:style-name="P26">Rugby</text:p>
        </text:list-item>
        <text:list-item>
          <text:p text:style-name="P26">Rugby à toucher</text:p>
        </text:list-item>
        <text:list-item>
          <text:p text:style-name="P26">Rugby féminin</text:p>
        </text:list-item>
        <text:list-item>
          <text:p text:style-name="P26">Sauvetage aquatique</text:p>
        </text:list-item>
        <text:list-item>
          <text:p text:style-name="P26">Savate boxe française</text:p>
        </text:list-item>
        <text:list-item>
          <text:p text:style-name="P26">Shiatsu</text:p>
        </text:list-item>
        <text:list-item>
          <text:p text:style-name="P26">Sophrologie</text:p>
        </text:list-item>
        <text:list-item>
          <text:p text:style-name="P26">Step</text:p>
        </text:list-item>
        <text:list-item>
          <text:p text:style-name="P26">Taï Chi</text:p>
        </text:list-item>
        <text:list-item>
          <text:p text:style-name="P26"><text:soft-page-break/>Tennis</text:p>
        </text:list-item>
        <text:list-item>
          <text:p text:style-name="P26">Tennis de table</text:p>
        </text:list-item>
        <text:list-item>
          <text:p text:style-name="P26">Trampoline</text:p>
        </text:list-item>
        <text:list-item>
          <text:p text:style-name="P26">Ultimate</text:p>
        </text:list-item>
        <text:list-item>
          <text:p text:style-name="P26">Volley-ball</text:p>
        </text:list-item>
        <text:list-item>
          <text:p text:style-name="P26">Yoga</text:p>
        </text:list-item>
      </text:list>
      <text:p text:style-name="Standard">Contact :</text:p>
      <text:p text:style-name="Standard">agnes.tanguy@univ-rennes2.fr</text:p>
      <text:p text:style-name="Standard">02 99 14 14 70</text:p>
      <text:p text:style-name="Standard">Hall B - Jours d’ouverture : lundi, mardi et jeudi Horaires : 9h-13h / 14h-16h</text:p>
      <text:p text:style-name="Heading_20_3"><text:bookmark text:name="_3733pf2v4ofv"/>Stages et évenements sportifs</text:p>
      <text:p text:style-name="Standard">Olympin’fac, UniverCity O’Trail, soirée du fitness, régate... De nombreux événements sportifs et conviviaux vous permettent de découvrir toute l’année de nouvelles pratiques (badminton, fitness, natation, voile, etc.). Des stages de fin d’année à coût réduit sont également proposés. <text:s/></text:p>
      <text:p text:style-name="Standard">Plus d’infos : <text:a xlink:type="simple" xlink:href="http://siuaps.univ-rennes.fr" text:style-name="ListLabel_20_271" text:visited-style-name="ListLabel_20_271"><text:span text:style-name="T2">siuaps.univ-rennes.fr</text:span></text:a></text:p>
      <text:p text:style-name="Heading_20_3"><text:bookmark text:name="_54r72rel6rle"/>Festivals étudiants et temps forts thématiques</text:p>
      <text:p text:style-name="Standard">Plusieurs festivals étudiants ont lieu à Rennes 2 durant l’année. Ils proposent de nombreuses activités concentrées sur plusieurs jours. Voici les principaux.</text:p>
      <text:p text:style-name="Heading_20_4"><text:bookmark text:name="_86plpknalfzl"/>Halloweek </text:p>
      <text:p text:style-name="Standard">Festival sur le thème d’Halloween mêlant soirées, animations, projections, etc. </text:p>
      <text:p text:style-name="Standard">Conseil de la Vie Étudiante </text:p>
      <text:p text:style-name="Standard">Contact : <text:s/>bve.rennes2@gmail.com </text:p>
      <text:p text:style-name="Heading_20_4"><text:bookmark text:name="_4cezmtl8xl23"/>Xmas week </text:p>
      <text:p text:style-name="Standard">Festival autour de Noël </text:p>
      <text:p text:style-name="Standard">Association BDE AES </text:p>
      <text:p text:style-name="Standard">Contact : bdeaes.r2@gmail.com</text:p>
      <text:p text:style-name="Heading_20_4"><text:bookmark text:name="_1p4qr34wvqrr"/>Fac@fac </text:p>
      <text:p text:style-name="Standard"><text:soft-page-break/>Festival de danse </text:p>
      <text:p text:style-name="Standard">Association En toute complicité </text:p>
      <text:p text:style-name="Standard">Contact : entoutecomplicite18@gmail.com</text:p>
      <text:p text:style-name="Heading_20_4"><text:bookmark text:name="_ceidjrucsrcc"/>Scen’art en court </text:p>
      <text:p text:style-name="Standard">Festival de création cinématographique Association Scen’Art </text:p>
      <text:p text:style-name="Standard">Contact : scenart.association@gmail.com</text:p>
      <text:p text:style-name="Heading_20_4"><text:bookmark text:name="_uu7ki7n1awga"/>Entrez dans l’arène + Les nocturnes insolites </text:p>
      <text:p text:style-name="Standard">Festivals de théâtre universitaire international Association l’Arène Théâtre </text:p>
      <text:p text:style-name="Standard">Contact : larene.theatre@gmail.com <text:s/></text:p>
      <text:p text:style-name="Heading_20_4"><text:bookmark text:name="_225yd6eyuigy"/>Interceltic week </text:p>
      <text:p text:style-name="Standard">Festival autour des cultures celtes </text:p>
      <text:p text:style-name="Standard">Association des Musiciens Etudiants <text:s/></text:p>
      <text:p text:style-name="Standard">Contact : ame.bderennes2@gmail.com <text:s/></text:p>
      <text:p text:style-name="Standard"/>
      <text:p text:style-name="Standard">Bon plan : C’est gratuit et ouvert à l’ensemble des étudiantes et étudiants. N’hésitez pas à y participer ou à contribuer à l’organisation en prenant contact dès maintenant avec les associations organisatrices.</text:p>
      <text:p text:style-name="Standard"/>
      <text:p text:style-name="Standard">Plusieurs semaines et temps forts à thème sont également organisées par l’université et/ou les associations étudiantes. L’occasion de participer à de nombreux événements : conférences, projections, performances, expositions, ateliers, rencontres, tables d’informations, etc. On peut citer pour les plus récurrentes :</text:p>
      <text:list xml:id="list1297111414" text:style-name="WWNum19">
        <text:list-item>
          <text:p text:style-name="P27">Semaine Campus en septembre</text:p>
        </text:list-item>
        <text:list-item>
          <text:p text:style-name="P27">Semaine internationale en novembre</text:p>
        </text:list-item>
        <text:list-item>
          <text:p text:style-name="P27">Verdoyons</text:p>
        </text:list-item>
      </text:list>
      <text:p text:style-name="Heading_20_3"><text:bookmark text:name="_1r12fvv3p9q7"/>Journées thématiques</text:p>
      <text:p text:style-name="Standard">Le calendrier de Rennes 2 compte également plusieurs journées thématiques telles que :</text:p>
      <text:list xml:id="list2804231242" text:style-name="WWNum7">
        <text:list-item>
          <text:p text:style-name="P28">la Journée Portes Ouvertes pour l’orientation</text:p>
        </text:list-item>
        <text:list-item>
          <text:p text:style-name="P28">la Journée de la mobilité pour les moyens de transports</text:p>
        </text:list-item>
        <text:list-item>
          <text:p text:style-name="P28"><text:soft-page-break/>l’International Student Day pour l’accueil des étudiantes et étudiants étrangers</text:p>
        </text:list-item>
        <text:list-item>
          <text:p text:style-name="P28">la Journée des Arts et de la Culture dans l’Enseignement Supérieur.</text:p>
        </text:list-item>
      </text:list>
      <text:p text:style-name="Heading_20_3"><text:bookmark text:name="_g7a49jayda6s"/>Événements culturels</text:p>
      <text:p text:style-name="Standard">Rennes 2 accueille tout au long de l’année de nombreux événements organisés par le service culturel de l’université : concerts, projections, rencontres, expositions, spectacles de théâtre, de danse ou de cirque… Une saison culturelle pluridisciplinaire pour tous les goûts ! </text:p>
      <text:p text:style-name="Standard">Elle accueille également des festivals et structures locales (Maintenant, Travelling, Waterproof, Opéra de Rennes, etc.), vous permettant ainsi de participer aux temps forts de la vie culturelle rennaise directement sur les campus. N’hésitez pas à en profiter ! Grâce </text:p>
      <text:p text:style-name="Standard">à votre contribution CVEC, l’accès à l’ensemble de cette programmation est entièrement gratuit pour les étudiantes et étudiants de Rennes 2.</text:p>
      <text:p text:style-name="Standard">Plus d’infos : <text:a xlink:type="simple" xlink:href="http://culture.service.univ-rennes2.fr" text:style-name="ListLabel_20_271" text:visited-style-name="ListLabel_20_271"><text:span text:style-name="T2">culture.service.univ-rennes2.fr </text:span></text:a></text:p>
      <text:p text:style-name="Standard">Contact : </text:p>
      <text:p text:style-name="Standard">s-culturel@univ-rennes2.fr / 02 99 14 11 47 / Bureau O216</text:p>
      <text:p text:style-name="Standard">Bon plan : Pour ne rien manquer, suivez le service culturel sur :</text:p>
      <text:p text:style-name="Standard">Facebook : @sculturelR2 </text:p>
      <text:p text:style-name="Standard">Instagram : @serviceculturelrennes2 </text:p>
      <text:p text:style-name="Heading_20_3"><text:bookmark text:name="_4e3xldb5xv76"/>Lieux culturels et d’exposition </text:p>
      <text:p text:style-name="Heading_20_4"><text:bookmark text:name="_dg4b4t8e5fbg"/>Le Tambour</text:p>
      <text:p text:style-name="Standard">Cet auditorium de 290 places situé à l’entrée du campus Villejean, accueille régulièrement concerts, spectacles vivants, conférences et projections.</text:p>
      <text:p text:style-name="Heading_20_4"><text:bookmark text:name="_wtwk31ay7jpu"/>La Mezzanine</text:p>
      <text:p text:style-name="Standard">Située au 1er étage du bâtiment O dans le couloir qui longe le service culturel, elle accueille toute l’année des créations étudiantes.</text:p>
      <text:p text:style-name="Heading_20_4"><text:bookmark text:name="_cixz5whngf4a"/>La Galerie Art &amp; Essai</text:p>
      <text:p text:style-name="Standard">En raison des travaux menés à la Bibliothèque Universitaire, ce lieu d’exposition dédié à l’art contemporain est actuellement fermé au public. Une programmation hors-les-murs est déployée.</text:p>
      <text:p text:style-name="Heading_20_4"><text:bookmark text:name="_37srs5qca8tz"/>La Chambre claire</text:p>
      <text:p text:style-name="Standard">Situé dans le hall du bâtiment P, ce lieu d’exposition présente des projets photographiques, mais aussi de la gravure et du dessin.</text:p>
      <text:p text:style-name="Heading_20_4"><text:bookmark text:name="_z3qg8hixt9ik"/>Les bibliothèques universitaires</text:p>
      <text:p text:style-name="Standard">Expositions, rencontres, événements, les bibliothèques de Rennes 2 développent un large programme d’actions culturelles à découvrir entre deux lectures !</text:p>
      <text:p text:style-name="Heading_20_4"><text:bookmark text:name="_26puqt1i73gs"/>L’Espace M</text:p>
      <text:p text:style-name="Standard"><text:soft-page-break/>Situé au rez-de-chaussée du bâtiment M, cet espace clos et vitré permet aux étudiantes et étudiants du master Arts plastiques d’exposer leurs travaux au public.</text:p>
      <text:p text:style-name="Heading_20_4"><text:bookmark text:name="_nk27t986kyrr"/>Le Cabinet du livre d’artiste</text:p>
      <text:p text:style-name="Standard">Situé au sein de la BU centrale, ce lieu propose une bibliothèque et des expositions consacrées aux publications d’artistes.</text:p>
      <text:p text:style-name="Heading_20_4"><text:bookmark text:name="_dp66p97xdvyq"/>La galerie Tokonoma</text:p>
      <text:p text:style-name="Standard">Porté par le laboratoire Pratiques et Théories de l’Art Contemporain, la Galerie TOKONOMA est un espace d’exposition et de recherche artistique situé sur le campus La Harpe.</text:p>
      <text:p text:style-name="Heading_20_3"><text:bookmark text:name="_khbixkw5hkol"/>Pause théâtre</text:p>
      <text:p text:style-name="Standard">Une fois par mois, les enseignantes, enseignants, étudiantes et étudiants en théâtre, organisent, en lien avec le service culturel et des partenaires extérieurs, une « pause théâtre » : « Prendre le temps de la pause déjeuner pour rencontrer des acteurs de l’actualité théâtrale, tel est le principe de cette pause théâtre ouverte à tous. En une heure, une fois par mois, ces pauses offrent l’occasion de découvrir un artiste, un projet, un métier, un </text:p>
      <text:p text:style-name="Standard">spectacle, pour mieux comprendre l’univers du théâtre, réfléchir ensemble à un geste artistique et nourrir la réflexion sur la création d’aujourd’hui. » </text:p>
      <text:p text:style-name="Standard">Bénédicte Boisson, maîtresse de conférences en études théâtrales</text:p>
      <text:p text:style-name="Standard">Elles ont généralement lieu dans la salle Pina Bausch, au 1<text:span text:style-name="T5">er</text:span> étage du bâtiment Erève. L’entrée est libre et gratuite dans la limite des places disponibles.</text:p>
      <text:p text:style-name="Standard">Plus d’infos : <text:a xlink:type="simple" xlink:href="http://univ-rennes2.fr/campus/acteurs-culturels" text:style-name="ListLabel_20_271" text:visited-style-name="ListLabel_20_271"><text:span text:style-name="T2">univ-rennes2.fr/campus/acteurs-culturels</text:span></text:a></text:p>
      <text:p text:style-name="Standard"/>
      <text:p text:style-name="Standard"><text:span text:style-name="T6">Ciné-tambour (ciné-club) </text:span></text:p>
      <text:p text:style-name="Standard">Tous les mercredis soirs, les étudiantes, étudiants, enseignantes et enseignants en cinéma vous accueillent au ciné-club de l’association Ciné-Tambour.</text:p>
      <text:p text:style-name="Standard">Les projections, en pellicule ou numérique, ont lieu à 18h et 20h30 au Tambour, l’auditorium de l’université. <text:s/>La saison met ainsi à l’honneur une cinquantaine de films : de fiction ou documentaires, d’animation ou expérimentaux, courts ou longs, incontournables de l’histoire du cinéma ou curiosités contemporaines, etc. Chaque soirée propose ainsi de faire se rencontrer des œuvres d’horizons divers sous la bannière d’une même thématique, bien souvent en partenariat avec des associations, salles de cinéma ou festivals.</text:p>
      <text:p text:style-name="Standard">Adhésion à l’année : 20 € pour 48 séances environ Adhésion au semestre : 10 € pour 24 séances environ Adhésion par demi-semestre : 5 € pour 12 séances environ</text:p>
      <text:p text:style-name="Standard">Plus d’infos : <text:a xlink:type="simple" xlink:href="http://univ-rennes2.fr/campus/acteurs-culturels" text:style-name="ListLabel_20_271" text:visited-style-name="ListLabel_20_271"><text:span text:style-name="T2">univ-rennes2.fr/campus/acteurs-culturels</text:span></text:a></text:p>
      <text:p text:style-name="Standard">Contact : <text:s/></text:p>
      <text:p text:style-name="Standard">associne.tambour@gmail.com / 02 99 14 15 19</text:p>
      <text:p text:style-name="Heading_20_3"><text:bookmark text:name="_v69zjwxm5my3"/>Radio étudiante (C Lab)</text:p>
      <text:p text:style-name="Standard">L’Université Rennes 2 accueille depuis plus de vingt ans la radio associative C Lab (ex Radio Campus Rennes). Gérée par l’Association pour le Développement d’un Outil Radiophonique Etudiant à Rennes (ADORER), elle est un formidable outil d’information et de formation radiophonique auquel les étudiantes et étudiants peuvent participer moyennant une adhésion annuelle de 40€ (payable en plusieurs fois).</text:p>
      <text:p text:style-name="Standard">Chaque année, la radio recherche de nombreuses et nombreux bénévoles pour s’investir notamment dans les domaines suivants :</text:p>
      <text:list xml:id="list3468725330" text:style-name="WWNum1">
        <text:list-item>
          <text:p text:style-name="P29">l’animation d’émission musicale ou thématique,</text:p>
        </text:list-item>
        <text:list-item>
          <text:p text:style-name="P29">le journalisme et la rédaction,</text:p>
        </text:list-item>
        <text:list-item>
          <text:p text:style-name="P29"><text:soft-page-break/>la technique son et informatique,</text:p>
        </text:list-item>
        <text:list-item>
          <text:p text:style-name="P29">la communication,</text:p>
        </text:list-item>
        <text:list-item>
          <text:p text:style-name="P29">l’organisation d’événements et d’action culturels,</text:p>
        </text:list-item>
        <text:list-item>
          <text:p text:style-name="P29">l’éducation aux médias et à l’information.</text:p>
        </text:list-item>
      </text:list>
      <text:p text:style-name="Standard">Plus d’infos : <text:a xlink:type="simple" xlink:href="http://c-lab.fr" text:style-name="ListLabel_20_271" text:visited-style-name="ListLabel_20_271"><text:span text:style-name="T2">c-lab.fr</text:span></text:a></text:p>
      <text:p text:style-name="Standard">Contact : <text:s/></text:p>
      <text:p text:style-name="Standard">contact@c-lab.fr </text:p>
      <text:p text:style-name="Standard">02 99 14 19 61</text:p>
      <text:p text:style-name="Standard">Bureau : 2e étage bât. Ereve </text:p>
      <text:p text:style-name="Standard">Horaires : 10h-18h30</text:p>
      <text:p text:style-name="Heading_20_3"><text:bookmark text:name="_j6a5egebyl5v"/>Financez vos projets </text:p>
      <text:p text:style-name="Standard">Le FSDIE (Fonds de solidarité et de développement des initiatives étudiantes)</text:p>
      <text:p text:style-name="Standard">Financé par une partie de votre Contribution Vie Étudiante et de Campus (CVEC), ce fonds sert à soutenir les projets étudiants portés par les associations étudiantes de l’université et respectant différents critères fixés par une charte disponible sur le site internet de Rennes 2.</text:p>
      <text:p text:style-name="Standard">Si vous avez un projet, rapprochez-vous d’une association et remplissez le formulaire sur <text:a xlink:type="simple" xlink:href="https://etudiants.univ-rennes2.fr" text:style-name="ListLabel_20_271" text:visited-style-name="ListLabel_20_271"><text:span text:style-name="T2">le Portail étudiant</text:span></text:a>, rubrique Vie étudiante.</text:p>
      <text:p text:style-name="Standard">Chaque année, plusieurs dizaines d’initiatives sont financées pour un montant total de près de 320 000 €.</text:p>
      <text:p text:style-name="Standard">Plus d’infos : Rendez-vous sur <text:a xlink:type="simple" xlink:href="https://etudiants.univ-rennes2.fr" text:style-name="ListLabel_20_271" text:visited-style-name="ListLabel_20_271"><text:span text:style-name="T2">le Portail étudiant</text:span></text:a>, rubrique Vie étudiante / Vie associative et citoyenne / FSDIE</text:p>
      <text:p text:style-name="Standard">Il n’est pas obligatoire d’avoir de l’expérience, toutes les formations nécessaires à la prise d’antenne sont assurées par l’équipe en début de saison et un accompagnement est dispensé tout au long de l’année. Le plus important est d’être dynamique et d’avoir envie de s’impliquer ! </text:p>
      <text:p text:style-name="Standard">Contact : <text:s/></text:p>
      <text:p text:style-name="Standard">vie-etudiante@univ-rennes2.fr</text:p>
      <text:p text:style-name="Heading_20_2"><text:bookmark text:name="_4cc1sj2254j6"/>Démocratie étudiante</text:p>
      <text:p text:style-name="Heading_20_3"><text:bookmark text:name="_t0bqbmfmxm6q"/>S’exprimer et s’informer sur les campus </text:p>
      <text:p text:style-name="Standard"/>
      <text:p text:style-name="Standard">La liberté d’expression et d’information est garantie aux étudiantes et étudiants à condition de ne pas troubler l’ordre public ou les activités d’enseignement et de recherche. Que ce soit dans le cadre d’une association, d’un syndicat, ou de votre propre initiative, vous pouvez organiser une réunion (en réservant une salle via le formulaire « Demander une salle » sur <text:a xlink:type="simple" xlink:href="https://etudiants.univ-rennes2.fr" text:style-name="ListLabel_20_271" text:visited-style-name="ListLabel_20_271"><text:span text:style-name="T2">le Portail étudiant</text:span></text:a>), distribuer des tracts ou mettre des affiches sur les espaces prévus à cet effet.</text:p>
      <text:p text:style-name="Heading_20_3"><text:bookmark text:name="_tjl70px8kx8x"/>Participer aux élections étudiantes </text:p>
      <text:p text:style-name="Standard"><text:soft-page-break/>Des élections sont organisées chaque année pour désigner les représentantes et représentants étudiants siégeant au sein des différents conseils gérant l’université. À l’occasion de ces élections vous pouvez vous présenter, faire campagne, consulter les programmes, et surtout voter.</text:p>
      <text:p text:style-name="Standard">Résultats des dernières élections aux conseils centraux :</text:p>
      <text:list xml:id="list2682189384" text:style-name="WWNum3">
        <text:list-item>
          <text:p text:style-name="P30">Union Pirate : 47 %</text:p>
        </text:list-item>
        <text:list-item>
          <text:p text:style-name="P30">Le Poing levé : 30 %</text:p>
        </text:list-item>
        <text:list-item>
          <text:p text:style-name="P30">Engagés pour Rennes 2 : 23 %</text:p>
        </text:list-item>
      </text:list>
      <text:p text:style-name="Standard">Il est également possible de représenter vos camarades en tant que déléguées et délégués. Pour les filières où ce système existe, des élections sont organisées en début d’année par classe de TD ou amphithéâtre de CM.</text:p>
      <text:p text:style-name="Heading_20_3"><text:bookmark text:name="_44bmxw99rfea"/>Budget participatif </text:p>
      <text:p text:style-name="Standard">Chaque année, le budget participatif de l’université permet à la communauté étudiante de participer directement à la gestion de l’université. Ce mécanisme, mis en place depuis 2017 à l’initiative de vos élues et élus étudiants, est doté d’une enveloppe de 50 000 € destinés à aménager les campus et y améliorer votre quotidien. Après une phase d’appel à projets et de vérification de la faisabilité des propositions, un vote en ligne permet de choisir les projets qui seront réalisés par l’université. Plus de 4500 étudiantes et étudiants ont participé l’an dernier, alors nous comptons sur vous pour imaginer des projets et voter cette année !</text:p>
      <text:p text:style-name="Standard">Les projets retenus lors de l’édition (2025-26)</text:p>
      <text:list xml:id="list586611076" text:style-name="WWNum25">
        <text:list-item>
          <text:p text:style-name="P31">Prises électriques dans les amphis et les salles de cours</text:p>
        </text:list-item>
        <text:list-item>
          <text:p text:style-name="P31">Plus d’espace pour manger en extérieur</text:p>
        </text:list-item>
        <text:list-item>
          <text:p text:style-name="P31">Bourse aux livres</text:p>
        </text:list-item>
        <text:list-item>
          <text:p text:style-name="P31">Vide-dressing solidaire</text:p>
        </text:list-item>
        <text:list-item>
          <text:p text:style-name="P31">Mise à disposition de fournitures scolaires</text:p>
        </text:list-item>
        <text:list-item>
          <text:p text:style-name="P31">Points d’eau supplémentaires</text:p>
        </text:list-item>
        <text:list-item>
          <text:p text:style-name="P31">Nichoirs à oiseau</text:p>
        </text:list-item>
        <text:list-item>
          <text:p text:style-name="P31">Plantation d’un verger </text:p>
        </text:list-item>
        <text:list-item>
          <text:p text:style-name="P31">Bancs supplémentaires extérieurs</text:p>
        </text:list-item>
        <text:list-item>
          <text:p text:style-name="P31">Fresque contre les discriminations</text:p>
        </text:list-item>
        <text:list-item>
          <text:p text:style-name="P31">Pneu’Matik Design : des assises recyclées</text:p>
        </text:list-item>
        <text:list-item>
          <text:p text:style-name="P31">Achat d’ardoises pour la BU</text:p>
        </text:list-item>
      </text:list>
      <text:p text:style-name="Standard">Calendrier</text:p>
      <text:list xml:id="list273565162" text:style-name="WWNum26">
        <text:list-item>
          <text:p text:style-name="P32">Dépôt des projets du 5 oct. au 8 nov. 2026</text:p>
        </text:list-item>
        <text:list-item>
          <text:p text:style-name="P32">Phase de vote du 25 jan. au 7 fév. 2027</text:p>
        </text:list-item>
        <text:list-item>
          <text:p text:style-name="P32"><text:soft-page-break/>Cérémonie pour la proclamation des résultats en février 2027</text:p>
        </text:list-item>
      </text:list>
      <text:p text:style-name="Heading_20_1"><text:bookmark text:name="_1v3eavxzab0f"/>Transition socio-environnementale</text:p>
      <text:p text:style-name="Standard"/>
      <text:p text:style-name="Standard">En entrant à l’Université Rennes 2, vous intégrez un établissement qui encourage sa communauté à mener des actions écologiques et solidaires, afin de préserver le vivant et de lutter à son échelle contre le réchauffement climatique. </text:p>
      <text:p text:style-name="Standard">L’Université Rennes 2 vient d’adopter son Schéma de Planification et d’Orientation des Transitions (SPOT) 2025-2030, document stratégique transversal qui marque une étape majeure dans l’engagement de l’établissement en faveur de la transition socio-environnementale. Ce plan ambitieux s’articule autour de trois grands objectifs : l’atténuation des émissions de gaz à effet de serre (GES) et de son impact environnemental, l’adaptation face aux effets du changement climatique, ainsi que l’amélioration de la qualité de vie sur les campus et de l’égalité des chances. À travers cette feuille de route, Rennes 2 affirme sa volonté d’intégrer pleinement les enjeux écologiques et sociaux dans son activité de formation et de recherche, ses politiques et ses pratiques quotidiennes.</text:p>
      <text:p text:style-name="Standard">Ensemble, nous avons un rôle à jouer pour construire une société écocitoyenne, responsable et solidaire.</text:p>
      <text:p text:style-name="Standard"/>
      <text:p text:style-name="Standard">En ur zont da Skol-veur Roazhon 2, e kemerit perzh en ur framm hag a ro kalon d’e izili da ren obererezhioù ekologel ha kengret, a-benn miret ar bev ha stourm diouzh e lec’h ouzh ardommañ an hin.</text:p>
      <text:p text:style-name="Standard">Votet eo bet gant Skol-veur Roazhon 2 he steuñv terkañ ha sturiañ ar c’hemmoù (SPOT) 2025-2030, ur skrid treuz strategel a zo evit gwir ur bazenn a-bouez en he youl da gas war-raok ar c’hemmoù a-fed kevredigezh hag endro. Ar steuñv hardizh-mañ a goubl tri fal uhel : koazhañ ar c’hasoù gazioù dezho un efed ti-gwer hag he skog war an endro, ober diouzh emdroadur an hin, gwellaat ar vuhez war ar c’hampusoù ha reiñ an heveleb chañsoù da bep hini. A-drugarez d’ar roll-stur-mañ e embann Roazhon 2 he youl da lakaat ar c’hlaoustreoù ekologel ha kevredigezhel e kreizik-kreiz he stummadurioù hag ar c’hlaskerezh, en he folitikerezh hag en he fleustroù pemdeziek.</text:p>
      <text:p text:style-name="Standard">Holl a-gevret hon eus ur perzh da gemer a-benn sevel ur gevredigezh ekokeodedel, atebek ha kengret.</text:p>
      <text:p text:style-name="Heading_20_2"><text:bookmark text:name="_dojju88jhdex"/>S’engager pour un campus durable</text:p>
      <text:p text:style-name="Heading_20_3"><text:bookmark text:name="_qb0fm7zb4sdp"/>Engagez-vous pour la transition au sein de votre campus dans le cadre de votre formation </text:p>
      <text:p text:style-name="Standard">Vous souhaitez vous engager sur votre campus en faveur de la transition socio-environnementale (déchets, biodiversité, mobilité, climat, etc.) et porter un projet qui vous tient à coeur ? </text:p>
      <text:p text:style-name="Standard">Grâce au module Validation de l’Engagement Étudiant (VEE), l’Université Rennes 2 reconnaît et valorise les compétences, connaissances et aptitudes que vous développez à travers une mission ou une activité d’intérêt général. <text:s/></text:p>
      <text:p text:style-name="Standard">Avec le soutien de la cellule TSE, vous pouvez construire et mettre en œuvre un projet porteur de sens, tout en intégrant cette expérience dans votre parcours universitaire.</text:p>
      <text:p text:style-name="Standard">Plus d’infos : <text:a xlink:type="simple" xlink:href="http://univ-rennes2.fr" text:style-name="ListLabel_20_271" text:visited-style-name="ListLabel_20_271"><text:span text:style-name="T2">univ-rennes2.fr</text:span></text:a> rubrique Vie des campus / Vie associative et initiatives étudiantes</text:p>
      <text:p text:style-name="Standard">Contact : </text:p>
      <text:p text:style-name="Standard">Julie CLÉMENT </text:p>
      <text:p text:style-name="Standard">Chargée de projet Transition socio-environnementale julie.clement@univ-rennes2.fr</text:p>
      <text:p text:style-name="Standard">02 99 14 12 37</text:p>
      <text:p text:style-name="Heading_20_3"><text:bookmark text:name="_gs883ofh774r"/>Engagez-vous auprès d’associations étudiantes </text:p>
      <text:p text:style-name="Heading_20_3"><text:bookmark text:name="_t8e8mv1iwzts"/>Ar vuhez </text:p>
      <text:p text:style-name="Standard">Présente sur les campus Villejean et Beaulieu, <text:s/>l’association forme un espace de partage pour que des débats de fonds accompagnent l’action concrète de sensibilisation à la protection de l’environnement. </text:p>
      <text:p text:style-name="Standard"><text:s text:c="4"/>Contact : <text:s/></text:p>
      <text:p text:style-name="Standard"><text:soft-page-break/>ar.vuhez@gmail.com </text:p>
      <text:p text:style-name="Standard">amapcampusvillejean@gmail.com</text:p>
      <text:p text:style-name="Heading_20_3"><text:bookmark text:name="_2c8gok9hsljy"/>L’Épicerie gratuite </text:p>
      <text:p text:style-name="Standard">Cette association solidaire lutte contre le gaspillage alimentaire en redistribuant gratuitement aux étudiantes et étudiants des denrées issues d’invendus de grandes surfaces et de cantines. </text:p>
      <text:p text:style-name="Standard">Distributions : tous les lundis et mardis à 18h et vendredis à 15h au bâtiment Érève.</text:p>
      <text:p text:style-name="Standard"><text:s text:c="4"/>Contact : <text:s/></text:p>
      <text:p text:style-name="Standard">epicerie.gratuite.r2@gmail.com</text:p>
      <text:p text:style-name="Heading_20_3"><text:bookmark text:name="_e60ozpm3ampj"/>Récup’Campus </text:p>
      <text:p text:style-name="Standard">L’association étudiante inter-campus récupère les petits objets en bon état et les redistribue gratuitement. <text:s/>Rendez-vous à l’espace de gratuité lors de la Campus Week le mardi 8 septembre (bâtiment Érève) ou au container (entre la BU et le bâtiment L) tout au long de l’année. </text:p>
      <text:p text:style-name="Standard"><text:s text:c="4"/>Contact : <text:s/></text:p>
      <text:p text:style-name="Standard">recupcampus@gmail.com</text:p>
      <text:p text:style-name="Heading_20_3"><text:bookmark text:name="_eq81awdb0h1x"/>Réseau étudiant pour une société écologique et solidaire (RESES) </text:p>
      <text:p text:style-name="Standard">Ce réseau national d’associations étudiantes mène des projets en lien avec les enjeux écologiques et solidaires tels que l’alimentation, la biodiversité, le climat, les déchets, etc. Il coordonne des évènements nationaux et soutient les étudiantes et étudiants dans la réalisation de leurs projets (financiers, organisationnels…). </text:p>
      <text:p text:style-name="Heading_20_2"><text:bookmark text:name="_xh5cpuekb6g8"/>S’informer et agir</text:p>
      <text:p text:style-name="Heading_20_3"><text:bookmark text:name="_9313p2tuzt6a"/>Campus week </text:p>
      <text:p text:style-name="Standard">Mardi 8 septembre 2026</text:p>
      <text:p text:style-name="Standard">À l’Espace Développement Durable, vous retrouverez la mission Transition socio-environnementale de Rennes 2, un espace de gratuité, le tri des déchets, les ambassadrices et ambassadeurs de l’eau et des associations locales telles que les ressourceries.</text:p>
      <text:p text:style-name="Heading_20_3"><text:bookmark text:name="_rsccs2m71we8"/>Journée de la mobilité </text:p>
      <text:p text:style-name="Standard">Jeudi 17 septembre 2026</text:p>
      <text:p text:style-name="Standard">À l’occasion de la semaine européenne de la mobilité, nous vous proposons une grande bourse aux vélos et différentes animations gratuites autour des modes de déplacement alternatifs à la voiture (gravage de code anti-vol vélos, covoiturage, opérateurs TC...).</text:p>
      <text:p text:style-name="Heading_20_3"><text:bookmark text:name="_ty4u34os8ptf"/>ESS Cargo </text:p>
      <text:p text:style-name="Standard">Situé au rez-de-chaussée du bâtiment Érève, l’ESS Cargo est un tiers-lieu dédié à l’Économie Sociale et Solidaire. <text:s/></text:p>
      <text:p text:style-name="Standard">Ouvert à toutes et tous, et en particulier aux étudiantes et étudiants, aux personnes habitant le quartier Villejean, aux associations et aux porteuses et porteurs de projet, c’est un lieu de rencontre et de convivialité qui comporte des espaces de travail et de détente et une salle de réunion. <text:s/></text:p>
      <text:p text:style-name="Standard">Ce lieu et ses activités sont gérés par l’association ESS Cargo &amp; Cie. </text:p>
      <text:p text:style-name="Standard"><text:soft-page-break/>Ouvert du lundi au vendredi de 8h à 21h30 </text:p>
      <text:p text:style-name="Standard">Contact : <text:s/></text:p>
      <text:p text:style-name="Standard">contact@esscargo-cie.fr </text:p>
      <text:p text:style-name="Standard">07 57 18 20 14</text:p>
      <text:p text:style-name="Heading_20_3"><text:bookmark text:name="_8vlyg3wsm5es"/>Les échos de la terre <text:s/></text:p>
      <text:p text:style-name="Standard">Lors de ce cycle de conférences, des chercheuses et chercheurs spécialistes des questions de transition socio-environnementale viennent à votre rencontre. </text:p>
      <text:p text:style-name="Heading_20_3"><text:bookmark text:name="_dzbc9hnmuo3c"/>Edulab </text:p>
      <text:p text:style-name="Standard">Ce fablab, situé au PNRV (bât. T), est un espace collaboratif dédié à la fabrication numérique et aux projets universitaires. Modélisez, imprimez en 3D, programmez des automates ou objets interactifs, pratiquez la couture ou encore pyrogravez grâce à une découpe laser ! </text:p>
      <text:p text:style-name="Standard">Ouvert aux étudiantes et étudiants de 14h à 18h <text:s/></text:p>
      <text:p text:style-name="Standard">du lundi au vendredi.</text:p>
      <text:p text:style-name="Standard">Contact : <text:s/></text:p>
      <text:p text:style-name="Standard">tony.vanpoucke@univ-rennes2.fr</text:p>
      <text:p text:style-name="Heading_20_2"><text:bookmark text:name="_8l7z5xqt7l4w"/>Alimentation durable</text:p>
      <text:p text:style-name="Heading_20_3"><text:bookmark text:name="_fea7xfkw0i46"/>Jardin partagé </text:p>
      <text:p text:style-name="Standard">Ar Vuhez œuvre sur ce potager collectif bio ouvert à toutes et tous. Ce projet favorise les modes de culture respectueux de l’environnement, le partage de savoir-faire, la redécouverte d’espèces locales et la biodiversité sur le campus. Il se situe entre les bâtiments L et S, venez y découvrir la serre et les buttes de permaculture.</text:p>
      <text:p text:style-name="Standard">Contact : <text:s/></text:p>
      <text:p text:style-name="Standard"><text:a xlink:type="simple" xlink:href="mailto:ar.vuhez@gmail.com" text:style-name="ListLabel_20_271" text:visited-style-name="ListLabel_20_271"><text:span text:style-name="T2">ar.vuhez@gmail.com</text:span></text:a></text:p>
      <text:p text:style-name="Heading_20_3"><text:bookmark text:name="_om6sxkp4kx41"/>AMAP étudiantes </text:p>
      <text:p text:style-name="Standard">Deux AMAP permettent aux étudiantes et étudiants de s’approvisionner en produits bio et locaux (légumes, pain, œufs) à prix raisonnables et équitables pour les productrices et producteurs. L’engagement se fait entre deux périodes de vacances universitaires. Distribution le mardi de 18h à 20h au bâtiment Érève.</text:p>
      <text:p text:style-name="Standard">Contact : <text:s/></text:p>
      <text:p text:style-name="Standard">amapcampusvillejean@gmail.com</text:p>
      <text:p text:style-name="Heading_20_3"><text:bookmark text:name="_g3ajt1pq4u16"/>Produits en vrac </text:p>
      <text:p text:style-name="Standard">Afin de favoriser la diversification d’une offre alimentaire durable et solidaire, ESS Cargo &amp; Cie et VRAC Rennes s’associent pour développer un groupement d’achat de produits bio et/ou locaux en vrac à prix coûtant pour la communauté Rennes 2 (alimentation et produits d’hygiène et d’entretien).</text:p>
      <text:p text:style-name="Standard">Contact : <text:s/></text:p>
      <text:p text:style-name="Standard"><text:soft-page-break/>esscargo-rennes@vrac-asso.org</text:p>
      <text:p text:style-name="Heading_20_3"><text:bookmark text:name="_7me3tmap24c2"/>Distribution gratuite de nourriture </text:p>
      <text:p text:style-name="Standard">Chaque année, elle redistribue environ 30 tonnes de denrées alimentaires destinées à être jetées, aidant ainsi plus de 2 000 étudiantes et étudiants à se nourrir.</text:p>
      <text:p text:style-name="Standard">Distributions : tous les lundis et mardis à 18h et vendredis à 15h au bâtiment Érève.</text:p>
      <text:p text:style-name="Standard">Contact :</text:p>
      <text:p text:style-name="Standard">epicerie.gratuite.r2@gmail.com</text:p>
      <text:p text:style-name="Heading_20_2"><text:bookmark text:name="_18jpxl9r7t0a"/>Tri des déchets &amp; éco-gestes</text:p>
      <text:p text:style-name="Heading_20_3"><text:bookmark text:name="_812oss3apdy1"/>Tri des déchets</text:p>
      <text:p text:style-name="Standard">Vous trouverez sur le campus des poubelles de tri dans les halls des bâtiments. Nous vous encourageons donc à apporter vos déchets jusqu’à ces poubelles pour les trier selon les consignes :</text:p>
      <text:list xml:id="list3036918853" text:style-name="WWNum16">
        <text:list-item>
          <text:p text:style-name="P33">Déchets non recyclables (compartiment noir) : restes alimentaires, mouchoirs, serviettes en papier.</text:p>
        </text:list-item>
        <text:list-item>
          <text:p text:style-name="P33">Déchets recyclables (compartiment jaune) :</text:p>
        </text:list-item>
        <text:list-item>
          <text:p text:style-name="P33">tous les emballages vides en plastique, carton, aluminium, gobelets, vaisselle jetable, canettes, papier aluminium, conserves, sacs plastiques, papiers /journaux, enveloppes (kraft / fenêtre), magazines /catalogues.</text:p>
        </text:list-item>
        <text:list-item>
          <text:p text:style-name="P33">Composteurs du jardin partagé : épluchures de fruits et légumes, coquilles d’œufs écrasées, sachets de thé, marc de café.</text:p>
        </text:list-item>
        <text:list-item>
          <text:p text:style-name="P33">Piles usagées : Villejean : Erève / La Harpe : Hall</text:p>
        </text:list-item>
        <text:list-item>
          <text:p text:style-name="P33">Instruments d’écriture usagés : stylos, critériums, marqueurs, fluos, feutres, correcteurs (collecte dans les halls R, S, La Harpe).</text:p>
        </text:list-item>
      </text:list>
      <text:p text:style-name="Heading_20_3"><text:bookmark text:name="_kypjlsuetz4k"/>Boîte à livres et boîte à dons </text:p>
      <text:p text:style-name="Standard">Pour les petits objets en bon état pouvant resservir, vous pouvez les déposer dans la boîte à dons (hall du bâtiment B) et en récupérer gratuitement. </text:p>
      <text:p text:style-name="Standard">Pour les objets plus encombrants, apportez-les au container de Récup’Campus (entre le bâtiment L et la BU). </text:p>
      <text:p text:style-name="Standard">Sur le même principe, deux boîtes à livres sont installées sur le campus Villejean </text:p>
      <text:p text:style-name="Standard">(devant le bâtiment Érève et la BU centrale).</text:p>
      <text:p text:style-name="Heading_20_3"><text:bookmark text:name="_yjfaee148ibn"/>Les éco-gestes sur les campus </text:p>
      <text:p text:style-name="Standard">Les deux universités rennaises ont développé une campagne éco-gestes pour sensibiliser leur communauté aux éco-gestes avec humour. <text:s/>Vous croiserez sur les campus ce petit personnage pas toujours très coopératif ! </text:p>
      <text:p text:style-name="Standard">L‘université déploie, chaque année, son plan de sobriété énergétique afin de réduire ses consommations et son impact sur l’environnement. Les gestes simples comme éteindre les lumières, économiser l’eau ou éteindre son ordinateur contribuent à faire la différence.</text:p>
      <text:p text:style-name="Standard"/>
      <text:p text:style-name="Standard"><text:soft-page-break/>Bon plan : Il existe à Rennes de nombreuses ressourceries, généralistes (la Belle Déchette) ou spécialisées (L’Équipière, ressourcerie sportive), pour acheter d’occasion et à petits prix, ainsi que des Repair cafés pour réparer et transformer vos objets du quotidien plutôt que de les jeter. Retrouvez la liste complète sur <text:a xlink:type="simple" xlink:href="http://dechets.metropole.rennes.fr/favoriser-le-reemploi-et-la-reparation" text:style-name="ListLabel_20_271" text:visited-style-name="ListLabel_20_271"><text:span text:style-name="T2">dechets.metropole.rennes.fr/favoriser-le-reemploi-et-la-reparation</text:span></text:a></text:p>
      <text:p text:style-name="Heading_20_1"><text:bookmark text:name="_wgr2v79dzgs4"/>Contacts utiles</text:p>
      <text:p text:style-name="Heading_20_2"><text:bookmark text:name="_4dmskb591nxa"/>Espace Accompagnement Étudiant </text:p>
      <text:p text:style-name="Standard">Au 2e étage du bâtiment P, cet espace vous renseigne sur toute question concernant :</text:p>
      <text:list xml:id="list298017576" text:style-name="WWNum6">
        <text:list-item>
          <text:p text:style-name="P34">votre parcours d’études : accueil du lundi au jeudi de 13h à 17h et le vendredi de 13h à 16h</text:p>
        </text:list-item>
      </text:list>
      <text:p text:style-name="P36">devu@univ-rennes2.fr</text:p>
      <text:p text:style-name="P36">02 99 14 13 96</text:p>
      <text:list xml:id="list71314556827012" text:continue-numbering="true" text:style-name="WWNum6">
        <text:list-item>
          <text:p text:style-name="P34">votre projet professionnel : du lundi au jeudi de 13h30 à 17h suio-ip-orientation@univ-rennes2.fr 02 99 14 13 91</text:p>
        </text:list-item>
      </text:list>
      <text:p text:style-name="Heading_20_2"><text:bookmark text:name="_s49e6dww0szc"/>Service Vie Étudiante (SVE) </text:p>
      <text:p text:style-name="Standard">Ce service vous informe sur les dispositifs et les actions mises en place pour les étudiantes et étudiants en matière de santé, de solidarité et d’accompagnement social, et vous accompagne dans vos initiatives pour faire vivre votre campus.</text:p>
      <text:p text:style-name="Standard">vie-etudiante@univ-rennes2.fr</text:p>
      <text:p text:style-name="Heading_20_2"><text:bookmark text:name="_epfrwinriypd"/>Médiatrice de l’Université </text:p>
      <text:p text:style-name="Standard">Si les étudiantes et étudiants n’ont pas trouvé de solution satisfaisante au problème qu’elles et ils rencontrent auprès du département ou de l’UFR, elles et ils peuvent adresser leur demande à la médiatrice.</text:p>
      <text:p text:style-name="Standard"><text:a xlink:type="simple" xlink:href="mailto:mediatrice@univ-rennes2.fr" text:style-name="ListLabel_20_271" text:visited-style-name="ListLabel_20_271"><text:span text:style-name="T2">mediatrice@univ-rennes2.fr</text:span></text:a></text:p>
      <text:p text:style-name="Heading_20_2"><text:bookmark text:name="_2wmeodzbwht3"/>Accueil UFR </text:p>
      <text:p text:style-name="Standard">Du lundi au jeudi de 14h à 17h <text:s/>et le vendredi de 13h30 à 16h30 (sauf exception)</text:p>
      <text:p text:style-name="Standard">UFR Arts, Lettres et Communication (ALC) <text:s/>Campus Villejean </text:p>
      <text:p text:style-name="Standard">B120, bâtiment B</text:p>
      <text:p text:style-name="Standard">02 99 14 15 39</text:p>
      <text:p text:style-name="Standard">UFR Sciences Sociales <text:s/>Campus Villejean</text:p>
      <text:p text:style-name="Standard">Bâtiment U</text:p>
      <text:p text:style-name="Standard">02 99 14 17 89</text:p>
      <text:p text:style-name="Standard">UFR Sciences Humaines <text:s/>Campus Villejean </text:p>
      <text:p text:style-name="Standard">S101 bâtiment S </text:p>
      <text:p text:style-name="Standard"><text:soft-page-break/>02 99 14 19 71</text:p>
      <text:p text:style-name="Standard">UFR Langues </text:p>
      <text:p text:style-name="Standard">Campus Villejean </text:p>
      <text:p text:style-name="Standard">Hall, bâtiment L </text:p>
      <text:p text:style-name="Standard">02 99 14 16 02</text:p>
      <text:p text:style-name="Standard">UFR STAPS </text:p>
      <text:p text:style-name="Standard">Campus la Harpe</text:p>
      <text:p text:style-name="Standard">Hall</text:p>
      <text:p text:style-name="Standard">02 99 14 20 08</text:p>
      <text:p text:style-name="Heading_20_2"><text:bookmark text:name="_vy5c0s2d7npq"/>Conseil de la Vie Étudiante </text:p>
      <text:p text:style-name="Standard">Réunissant vos élues, élus et associations étudiantes, le Conseil de la Vie Étudiante (CVE) mène des projets liés à la vie étudiante.</text:p>
      <text:p text:style-name="Standard">bve.rennes2@gmail.com</text:p>
      <text:p text:style-name="Standard">Instagram : @cve.rennes2</text:p>
      <text:p text:style-name="Heading_20_2"><text:bookmark text:name="_qsiguba54jsx"/>Point Infos Vie Étudiante </text:p>
      <text:p text:style-name="Standard">Au rez-de-chaussée du bâtiment Erève, sur le campus Villejean, un guichet informe les étudiantes et étudiants sur la vie étudiante et la vie associative. <text:s/></text:p>
      <text:p text:style-name="Standard">Permanences du lundi au vendredi de 12h à 17h.</text:p>
      <text:p text:style-name="Standard">02 22 51 44 39</text:p>
      <text:p text:style-name="Heading_20_2"><text:bookmark text:name="_lqwpg4mt3qzu"/>Rennes 2 sur les réseaux sociaux </text:p>
      <text:p text:style-name="Standard"><text:a xlink:type="simple" xlink:href="https://www.facebook.com/UnivRennes2/?locale=fr_FR" text:style-name="ListLabel_20_271" text:visited-style-name="ListLabel_20_271"><text:span text:style-name="T2">Facebook @UnivRennes2 </text:span></text:a></text:p>
      <text:p text:style-name="Standard"><text:a xlink:type="simple" xlink:href="https://www.instagram.com/univrennes2/?hl=fr" text:style-name="ListLabel_20_271" text:visited-style-name="ListLabel_20_271"><text:span text:style-name="T2">Instagram @univrennes2</text:span></text:a></text:p>
      <text:p text:style-name="Standard"><text:a xlink:type="simple" xlink:href="https://www.linkedin.com/school/universit%C3%A9-rennes-2/?viewAsMember=true" text:style-name="ListLabel_20_271" text:visited-style-name="ListLabel_20_271"><text:span text:style-name="T2">LinkedIn Université Rennes 2</text:span></text:a> <text:s/></text:p>
      <text:p text:style-name="Standard"><text:a xlink:type="simple" xlink:href="https://www.youtube.com/@universite_rennes2" text:style-name="ListLabel_20_271" text:visited-style-name="ListLabel_20_271"><text:span text:style-name="T2">YouTube Université Rennes 2</text:span></text:a></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71" style:display-name="ListLabel 27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8" meta:paragraph-count="1103" meta:word-count="13194" meta:character-count="86867" meta:non-whitespace-character-count="74526"/>
    <meta:generator>LibreOfficeDev/6.0.5.2$Linux_X86_64 LibreOffice_project/</meta:generator>
  </office:meta>
</office:document-meta>
</file>