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3" style:family="table-column">
      <style:table-column-properties style:column-width="6.6861in"/>
    </style:style>
    <style:style style:name="Table12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59" style:family="table-column">
      <style:table-column-properties style:column-width="1.177in" style:use-optimal-column-width="false"/>
    </style:style>
    <style:style style:name="TableColumn60" style:family="table-column">
      <style:table-column-properties style:column-width="5.5208in" style:use-optimal-column-width="false"/>
    </style:style>
    <style:style style:name="Table58" style:family="table">
      <style:table-properties style:width="6.6979in" fo:margin-left="0in" table:align="left"/>
    </style:style>
    <style:style style:name="TableRow61" style:family="table-row">
      <style:table-row-properties style:min-row-height="1.546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min-row-height="1.399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1.5354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1.5381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min-row-height="1.729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paragraph-properties fo:text-align="center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break-before="page" fo:text-align="center"/>
    </style:style>
    <style:style style:name="T1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8" style:parent-style-name="Normal" style:family="paragraph">
      <style:paragraph-properties fo:break-before="page"/>
      <style:text-properties fo:font-weight="bold" style:font-weight-asian="bold" style:font-weight-complex="bold" fo:hyphenate="true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/>
    </style:style>
    <style:style style:name="T182" style:parent-style-name="Policepardéfaut" style:family="text">
      <style:text-properties fo:font-weight="bold" style:font-weight-asian="bold" style:font-weight-complex="bold"/>
    </style:style>
    <style:style style:name="T183" style:parent-style-name="Policepardéfaut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ableColumn189" style:family="table-column">
      <style:table-column-properties style:column-width="1.3381in" style:use-optimal-column-width="false"/>
    </style:style>
    <style:style style:name="TableColumn190" style:family="table-column">
      <style:table-column-properties style:column-width="2.0055in" style:use-optimal-column-width="false"/>
    </style:style>
    <style:style style:name="TableColumn191" style:family="table-column">
      <style:table-column-properties style:column-width="1.6562in" style:use-optimal-column-width="false"/>
    </style:style>
    <style:style style:name="TableColumn192" style:family="table-column">
      <style:table-column-properties style:column-width="0.8229in" style:use-optimal-column-width="false"/>
    </style:style>
    <style:style style:name="TableColumn193" style:family="table-column">
      <style:table-column-properties style:column-width="0.875in" style:use-optimal-column-width="false"/>
    </style:style>
    <style:style style:name="Table188" style:family="table">
      <style:table-properties style:width="6.6979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center"/>
    </style:style>
    <style:style style:name="T2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9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center"/>
      <style:text-properties fo:color="#C9211E"/>
    </style:style>
    <style:style style:name="P262" style:parent-style-name="Standard" style:family="paragraph">
      <style:paragraph-properties fo:text-align="center"/>
      <style:text-properties fo:color="#C9211E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paragraph-properties fo:margin-left="0.2083in">
        <style:tab-stops/>
      </style:paragraph-properties>
    </style:style>
    <style:style style:name="T267" style:parent-style-name="Policepardéfaut" style:family="text">
      <style:text-properties style:font-name-complex="Liberation Serif"/>
    </style:style>
    <style:style style:name="T268" style:parent-style-name="Policepardéfaut" style:family="text">
      <style:text-properties fo:font-weight="bold" style:font-weight-asian="bold" style:font-weight-complex="bold"/>
    </style:style>
    <style:style style:name="T269" style:parent-style-name="Policepardéfaut" style:family="text">
      <style:text-properties fo:font-weight="bold" style:font-weight-asian="bold" style:font-weight-complex="bold"/>
    </style:style>
    <style:style style:name="T270" style:parent-style-name="Policepardéfaut" style:family="text">
      <style:text-properties fo:font-weight="bold" style:font-weight-asian="bold" style:font-weight-complex="bold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T273" style:parent-style-name="Policepardéfaut" style:family="text">
      <style:text-properties style:font-name-complex="Liberation Serif"/>
    </style:style>
    <style:style style:name="T274" style:parent-style-name="Policepardéfaut" style:family="text">
      <style:text-properties fo:font-weight="bold" style:font-weight-asian="bold" style:font-weight-complex="bold"/>
    </style:style>
    <style:style style:name="P275" style:parent-style-name="Standard" style:family="paragraph">
      <style:paragraph-properties fo:margin-left="0.25in">
        <style:tab-stops/>
      </style:paragraph-properties>
    </style:style>
    <style:style style:name="T276" style:parent-style-name="Policepardéfaut" style:family="text">
      <style:text-properties style:font-name-complex="Liberation Serif"/>
    </style:style>
    <style:style style:name="T277" style:parent-style-name="Policepardéfaut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indent="0.25in"/>
    </style:style>
    <style:style style:name="T279" style:parent-style-name="Policepardéfaut" style:family="text">
      <style:text-properties style:font-name-complex="Liberation Serif" fo:font-weight="bold" style:font-weight-asian="bold" style:font-weight-complex="bold"/>
    </style:style>
    <style:style style:name="T280" style:parent-style-name="Policepardéfaut" style:family="text">
      <style:text-properties fo:font-weight="bold" style:font-weight-asian="bold" style:font-weight-complex="bold"/>
    </style:style>
    <style:style style:name="T281" style:parent-style-name="Policepardéfaut" style:family="text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8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9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9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text-properties fo:font-weight="bold" style:font-weight-asian="bold"/>
    </style:style>
    <style:style style:name="P311" style:parent-style-name="Standard" style:family="paragraph">
      <style:text-properties fo:font-weight="bold" style:font-weight-asian="bold"/>
    </style:style>
    <style:style style:name="P312" style:parent-style-name="Standard" style:family="paragraph">
      <style:text-properties fo:font-weight="bold" style:font-weight-asian="bold"/>
    </style:style>
    <style:style style:name="P313" style:parent-style-name="Standard" style:family="paragraph">
      <style:text-properties fo:font-weight="bold" style:font-weight-asian="bold"/>
    </style:style>
    <style:style style:name="P314" style:parent-style-name="Standard" style:family="paragraph">
      <style:text-properties fo:font-weight="bold" style:font-weight-asian="bold"/>
    </style:style>
    <style:style style:name="P315" style:parent-style-name="Standard" style:family="paragraph">
      <style:text-properties fo:font-weight="bold" style:font-weight-asian="bold"/>
    </style:style>
    <style:style style:name="P316" style:parent-style-name="Standard" style:family="paragraph">
      <style:text-properties fo:font-weight="bold" style:font-weight-asian="bold"/>
    </style:style>
    <style:style style:name="P317" style:parent-style-name="Standard" style:family="paragraph">
      <style:text-properties fo:font-weight="bold" style:font-weight-asian="bold"/>
    </style:style>
    <style:style style:name="P318" style:parent-style-name="Standard" style:family="paragraph">
      <style:text-properties fo:font-weight="bold" style:font-weight-asian="bold"/>
    </style:style>
    <style:style style:name="P319" style:parent-style-name="Standard" style:family="paragraph">
      <style:text-properties fo:font-weight="bold" style:font-weight-asian="bold"/>
    </style:style>
    <style:style style:name="P320" style:parent-style-name="Standard" style:family="paragraph">
      <style:text-properties fo:font-weight="bold" style:font-weight-asian="bold"/>
    </style:style>
    <style:style style:name="P321" style:parent-style-name="Standard" style:family="paragraph">
      <style:text-properties fo:font-weight="bold" style:font-weight-asian="bold"/>
    </style:style>
    <style:style style:name="P322" style:parent-style-name="Standard" style:family="paragraph">
      <style:text-properties fo:font-weight="bold" style:font-weight-asian="bold"/>
    </style:style>
    <style:style style:name="P323" style:parent-style-name="Standard" style:family="paragraph">
      <style:text-properties fo:font-weight="bold" style:font-weight-asian="bold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Recrutement sans concours des personnes relevant de l’une des catégories de bénéficiaires de l’obligation d’emploi (BOE)</text:p>
            <text:p text:style-name="P18">Session 2024</text:p>
            <text:p text:style-name="P19"/>
            <text:p text:style-name="P20">Accès au corps des techniciens par la voie du détachement</text:p>
            <text:p text:style-name="P21"/>
            <text:p text:style-name="P22">Dossier de candidature</text:p>
            <text:p text:style-name="Standard"/>
          </table:table-cell>
        </table:table-row>
      </table:table>
      <text:p text:style-name="Standard"/>
      <text:p text:style-name="P23"/>
      <text:p text:style-name="P24">Nom de<text:s/>famille :<text:s/><text:tab/><text:tab/><text:tab/><text:tab/><text:tab/><text:tab/><text:tab/><text:tab/><text:tab/></text:p>
      <text:p text:style-name="P25"/>
      <text:p text:style-name="P26">Prénom :<text:tab/><text:tab/><text:tab/><text:tab/><text:tab/>Sexe :</text:p>
      <text:p text:style-name="P27"/>
      <text:p text:style-name="P28">Nom d’usage :</text:p>
      <text:p text:style-name="P29"/>
      <text:p text:style-name="P30">Né-e le :</text:p>
      <text:p text:style-name="P31"/>
      <text:p text:style-name="P32"/>
      <text:p text:style-name="P33">Adresse personnelle :</text:p>
      <text:p text:style-name="P34"/>
      <text:p text:style-name="P35">Code postal : <text:s text:c="30"/>Ville :</text:p>
      <text:p text:style-name="P36"/>
      <text:p text:style-name="P37">Pays :</text:p>
      <text:p text:style-name="P38"/>
      <text:p text:style-name="P39"/>
      <text:p text:style-name="P40">Téléphone :</text:p>
      <text:p text:style-name="P41">e-mail :</text:p>
      <text:p text:style-name="P42"/>
      <text:p text:style-name="P43"/>
      <text:p text:style-name="P44"/>
      <text:p text:style-name="P45">Etablissement d’exercice :</text:p>
      <text:p text:style-name="P46"/>
      <text:p text:style-name="P47">Adresse professionnelle :</text:p>
      <text:p text:style-name="P48"/>
      <text:p text:style-name="P49"/>
      <text:p text:style-name="P50">Code postal :<text:s/><text:s text:c="30"/>Ville :</text:p>
      <text:p text:style-name="P51"/>
      <text:p text:style-name="P52">Pays :</text:p>
      <text:p text:style-name="P53"/>
      <text:p text:style-name="P54"/>
      <text:p text:style-name="P55">Téléphone :</text:p>
      <text:p text:style-name="P56">e-mail :</text:p>
      <text:p text:style-name="Standard"/>
      <text:soft-page-break/>
      <text:p text:style-name="P57">TITRES, DIPLOMES ET FORMATIONS SUIVIES</text:p>
      <text:p text:style-name="Standard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ériode</text:p>
            <text:p text:style-name="P64"><text:s/>(du plus récent</text:p>
            <text:p text:style-name="P65"><text:s/>au plus ancien)</text:p>
            <text:p text:style-name="P66"/>
            <text:p text:style-name="P67">Du :</text:p>
            <text:p text:style-name="P68"/>
            <text:p text:style-name="P69">Au</text:p>
            <text:p text:style-name="P70"/>
            <text:p text:style-name="P71">Durée :</text:p>
          </table:table-cell>
          <table:table-cell table:style-name="TableCell72">
            <text:p text:style-name="TableContents">Intitulé de la formation :</text:p>
            <text:p text:style-name="TableContents"/>
            <text:p text:style-name="TableContents">Descriptif et/ou acquis :</text:p>
          </table:table-cell>
        </table:table-row>
        <table:table-row table:style-name="TableRow73">
          <table:table-cell table:style-name="TableCell74">
            <text:p text:style-name="P75">Période</text:p>
            <text:p text:style-name="P76"><text:s/>(du plus<text:s/>récent au plus ancien</text:p>
            <text:p text:style-name="P77"/>
            <text:p text:style-name="P78">Du :</text:p>
            <text:p text:style-name="P79"/>
            <text:p text:style-name="P80">Au</text:p>
            <text:p text:style-name="P81"/>
            <text:p text:style-name="P82">Durée :</text:p>
            <text:p text:style-name="P83"/>
            <text:p text:style-name="P84"/>
          </table:table-cell>
          <table:table-cell table:style-name="TableCell85">
            <text:p text:style-name="TableContents">Intitulé de la formation :</text:p>
            <text:p text:style-name="TableContents"/>
            <text:p text:style-name="TableContents">Descriptif et/ou acquis :</text:p>
          </table:table-cell>
        </table:table-row>
        <table:table-row table:style-name="TableRow86">
          <table:table-cell table:style-name="TableCell87">
            <text:p text:style-name="P88">Période</text:p>
            <text:p text:style-name="P89"><text:s/>(du plus récent au plus ancien</text:p>
            <text:p text:style-name="P90"/>
            <text:p text:style-name="P91">Du :</text:p>
            <text:p text:style-name="P92"/>
            <text:p text:style-name="P93">Au</text:p>
            <text:p text:style-name="P94"/>
            <text:p text:style-name="P95">Durée :</text:p>
            <text:p text:style-name="P96"/>
          </table:table-cell>
          <table:table-cell table:style-name="TableCell97">
            <text:p text:style-name="TableContents">Intitulé de la formation :</text:p>
            <text:p text:style-name="TableContents"/>
            <text:p text:style-name="TableContents">Descriptif et/ou acquis :</text:p>
          </table:table-cell>
        </table:table-row>
        <table:table-row table:style-name="TableRow98">
          <table:table-cell table:style-name="TableCell99">
            <text:p text:style-name="P100">Période</text:p>
            <text:p text:style-name="P101"><text:s/>(du plus récent au plus<text:s/>ancien</text:p>
            <text:p text:style-name="P102"/>
            <text:p text:style-name="P103">Du :</text:p>
            <text:p text:style-name="P104"/>
            <text:p text:style-name="P105">Au</text:p>
            <text:p text:style-name="P106"/>
            <text:p text:style-name="P107">Durée :</text:p>
            <text:p text:style-name="P108"/>
            <text:p text:style-name="P109"/>
          </table:table-cell>
          <table:table-cell table:style-name="TableCell110">
            <text:p text:style-name="TableContents">Intitulé de la formation :</text:p>
            <text:p text:style-name="TableContents"/>
            <text:p text:style-name="TableContents">Descriptif et/ou acquis :</text:p>
          </table:table-cell>
        </table:table-row>
        <table:table-row table:style-name="TableRow111">
          <table:table-cell table:style-name="TableCell112">
            <text:p text:style-name="P113">Période</text:p>
            <text:p text:style-name="P114"><text:s/>(du plus récent au plus ancien</text:p>
            <text:p text:style-name="P115"/>
            <text:p text:style-name="P116">Du :</text:p>
            <text:p text:style-name="P117"/>
            <text:p text:style-name="P118">Au</text:p>
            <text:p text:style-name="P119"/>
            <text:p text:style-name="P120">Durée :</text:p>
            <text:p text:style-name="P121"/>
            <text:p text:style-name="P122"/>
          </table:table-cell>
          <table:table-cell table:style-name="TableCell123">
            <text:p text:style-name="TableContents">Intitulé de la formation :</text:p>
            <text:p text:style-name="TableContents"/>
            <text:p text:style-name="TableContents">Descriptif et/ou acquis :</text:p>
          </table:table-cell>
        </table:table-row>
      </table:table>
      <text:soft-page-break/>
      <text:p text:style-name="P124">Expérience professionnelle et<text:s/>extraprofessionnelle<text:s/></text:p>
      <text:p text:style-name="P125">1/3</text:p>
      <text:p text:style-name="P126">(présentation des principales étapes de son parcours professionnel et, le cas échéant, les responsabilités électives, associatives ou syndicales exercées -<text:s/><text:span text:style-name="T127">3 pages maximum</text:span>)</text:p>
      <text:soft-page-break/>
      <text:p text:style-name="P128"><draw:frame draw:style-name="a2" draw:name="Image 2" text:anchor-type="as-char" svg:x="0in" svg:y="0in" svg:width="6.69306in" svg:height="0.25556in" style:rel-width="scale" style:rel-height="scale"><draw:image xlink:href="media/image2.emf" xlink:type="simple" xlink:show="embed" xlink:actuate="onLoad"/><svg:title/><svg:desc/></draw:frame><text:span text:style-name="T129"><text:s text:c="6"/></text:span><text:span text:style-name="T130">2/3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bookmark-start text:name="_Hlk135144822"/><text:soft-page-break/>Expérience professionnelle et extraprofessionnelle<text:s/></text:p>
      <text:p text:style-name="P177"><text:bookmark-end text:name="_Hlk135144822"/>3/3</text:p>
      <text:p text:style-name="P178"/>
      <text:p text:style-name="P179">Présentation du projet professionnel</text:p>
      <text:p text:style-name="P180">1/1</text:p>
      <text:p text:style-name="P181"><text:span text:style-name="T182"><text:s/>(</text:span>motivations à intégrer un nouveau corps ou cadre d’emploi<text:span text:style-name="T183"><text:s/>- une page maximum)</text:span></text:p>
      <text:soft-page-break/>
      <text:p text:style-name="P184">ETAT DES SERVICES PUBLICS</text:p>
      <text:p text:style-name="P185">Joindre la copie de l’arrêté de titularisation, de nomination, la copie des contrats et certificats de travail dans le secteur public ;</text:p>
      <text:p text:style-name="P186">A faire viser par le service de gestion des ressources humaines du dernier employeur public. Remplir la quotité de service ou le nombre d’heures totales effectuées.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ériode</text:p>
            <text:p text:style-name="P197">(du plus récent au plus ancien)</text:p>
          </table:table-cell>
          <table:table-cell table:style-name="TableCell198">
            <text:p text:style-name="P199">Etablissement d’exercice</text:p>
          </table:table-cell>
          <table:table-cell table:style-name="TableCell200">
            <text:p text:style-name="P201">Situation administrative</text:p>
            <text:p text:style-name="P202">- Si agent titulaire, indiquer le corps et le grade</text:p>
            <text:p text:style-name="P203">- Si agent non-titulaire, indiquer le type de contrat (CDD ou CDI) et le niveau des missions exercées (niveau équivalent<text:s/>catégorie A, B ou C)</text:p>
          </table:table-cell>
          <table:table-cell table:style-name="TableCell204">
            <text:p text:style-name="P205"/>
            <text:p text:style-name="P206"/>
            <text:p text:style-name="P207"/>
            <text:p text:style-name="P208">Quotité de travail</text:p>
          </table:table-cell>
          <table:table-cell table:style-name="TableCell209">
            <text:p text:style-name="P210"/>
            <text:p text:style-name="P211"/>
            <text:p text:style-name="P212"/>
            <text:p text:style-name="P213">Heures totales</text:p>
          </table:table-cell>
        </table:table-row>
        <table:table-row table:style-name="TableRow214">
          <table:table-cell table:style-name="TableCell215">
            <text:p text:style-name="TableContents">Du :</text:p>
            <text:p text:style-name="TableContents">Au :</text:p>
            <text:p text:style-name="TableContents"/>
            <text:p text:style-name="TableContents">Durée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  <text:p text:style-name="TableContents"><text:s/>  <text:s text:c="11"/>%</text:p>
          </table:table-cell>
          <table:table-cell table:style-name="TableCell219">
            <text:p text:style-name="TableContents"/>
            <text:p text:style-name="TableContents"><text:s text:c="12"/>h</text:p>
          </table:table-cell>
        </table:table-row>
        <table:table-row table:style-name="TableRow220">
          <table:table-cell table:style-name="TableCell221">
            <text:p text:style-name="TableContents">Du :</text:p>
            <text:p text:style-name="TableContents">Au :</text:p>
            <text:p text:style-name="TableContents"/>
            <text:p text:style-name="TableContents">Durée</text:p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  <text:p text:style-name="TableContents"><text:s/>  <text:s text:c="11"/>%</text:p>
          </table:table-cell>
          <table:table-cell table:style-name="TableCell225">
            <text:p text:style-name="TableContents"/>
            <text:p text:style-name="TableContents"><text:s text:c="12"/>h</text:p>
          </table:table-cell>
        </table:table-row>
        <table:table-row table:style-name="TableRow226">
          <table:table-cell table:style-name="TableCell227">
            <text:p text:style-name="TableContents">Du :</text:p>
            <text:p text:style-name="TableContents">Au :</text:p>
            <text:p text:style-name="TableContents"/>
            <text:p text:style-name="TableContents">Durée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  <text:p text:style-name="TableContents"><text:s/>  <text:s text:c="11"/>%</text:p>
          </table:table-cell>
          <table:table-cell table:style-name="TableCell231">
            <text:p text:style-name="TableContents"/>
            <text:p text:style-name="TableContents"><text:s text:c="12"/>h</text:p>
          </table:table-cell>
        </table:table-row>
        <table:table-row table:style-name="TableRow232">
          <table:table-cell table:style-name="TableCell233">
            <text:p text:style-name="TableContents">Du :</text:p>
            <text:p text:style-name="TableContents">Au :</text:p>
            <text:p text:style-name="TableContents"/>
            <text:p text:style-name="TableContents">Durée</text:p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  <text:p text:style-name="TableContents"><text:s text:c="14"/> %</text:p>
          </table:table-cell>
          <table:table-cell table:style-name="TableCell237">
            <text:p text:style-name="TableContents"/>
            <text:p text:style-name="TableContents"><text:s text:c="12"/>h</text:p>
          </table:table-cell>
        </table:table-row>
        <table:table-row table:style-name="TableRow238">
          <table:table-cell table:style-name="TableCell239">
            <text:p text:style-name="TableContents">Du :</text:p>
            <text:p text:style-name="TableContents">Au :</text:p>
            <text:p text:style-name="TableContents"/>
            <text:p text:style-name="TableContents">Durée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  <text:p text:style-name="TableContents"><text:s text:c="14"/> %</text:p>
          </table:table-cell>
          <table:table-cell table:style-name="TableCell243">
            <text:p text:style-name="TableContents"/>
            <text:p text:style-name="TableContents"><text:s text:c="12"/>h</text:p>
          </table:table-cell>
        </table:table-row>
        <table:table-row table:style-name="TableRow244">
          <table:table-cell table:style-name="TableCell245">
            <text:p text:style-name="TableContents">Du :</text:p>
            <text:p text:style-name="TableContents">Au :</text:p>
            <text:p text:style-name="TableContents"/>
            <text:p text:style-name="TableContents">Durée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  <text:p text:style-name="TableContents"><text:s/>  <text:s text:c="12"/>%</text:p>
          </table:table-cell>
          <table:table-cell table:style-name="TableCell249">
            <text:p text:style-name="TableContents"/>
            <text:p text:style-name="TableContents"><text:s text:c="12"/>h</text:p>
          </table:table-cell>
        </table:table-row>
      </table:table>
      <text:p text:style-name="P250"/>
      <text:p text:style-name="P251">Nom et Prénom du responsable du service de gestion des ressources humaines :</text:p>
      <text:p text:style-name="P252"/>
      <text:p text:style-name="P253">Fait le :<text:tab/><text:tab/><text:tab/><text:tab/><text:tab/><text:tab/><text:tab/>Cachet et<text:s/>signature :</text:p>
      <text:p text:style-name="P254"/>
      <text:p text:style-name="P255"/>
      <text:p text:style-name="P256"/>
      <text:soft-page-break/>
      <text:p text:style-name="P257"><text:span text:style-name="T258">Liste des pièces à joindre<text:s/></text:span><text:span text:style-name="T259">impérativement</text:span></text:p>
      <text:p text:style-name="P260"/>
      <text:p text:style-name="P261">Cochez les cases correspondantes aux pièces fournies</text:p>
      <text:p text:style-name="P262">Ce document doit être joint aux formulaires du dossier de candidature</text:p>
      <text:p text:style-name="P263"/>
      <text:p text:style-name="P264"/>
      <text:p text:style-name="P265"/>
      <text:p text:style-name="P266"><text:span text:style-name="T267"><text:s/>□</text:span><text:s/><text:span text:style-name="T268">Organigrammes structurel et fonctionnel</text:span><text:s/><text:span text:style-name="T269">revêtus du cachet et de la si</text:span><text:span text:style-name="T270">gnature du responsable de l’établissement.</text:span></text:p>
      <text:p text:style-name="P271"/>
      <text:p text:style-name="P272"/>
      <text:p text:style-name="Standard"><text:s text:c="6"/><text:span text:style-name="T273">□<text:s/></text:span><text:span text:style-name="T274">Etat des services publics</text:span></text:p>
      <text:p text:style-name="Standard"/>
      <text:p text:style-name="Standard"/>
      <text:p text:style-name="P275"><text:span text:style-name="T276">□<text:s/></text:span><text:span text:style-name="T277">Une copie du document, en cours de validité, permettant de justifier vote situation de bénéficiaire de l’obligation d’emploi</text:span></text:p>
      <text:p text:style-name="Standard"><text:s text:c="6"/></text:p>
      <text:p text:style-name="Standard"/>
      <text:p text:style-name="Standard"/>
      <text:p text:style-name="P278"><text:span text:style-name="T279">□<text:s/></text:span><text:span text:style-name="T280">Déclaration sur l’honneur<text:s/></text:span><text:span text:style-name="T281">signée</text:span></text:p>
      <text:p text:style-name="Standard"/>
      <text:p text:style-name="Standard"><text:tab/></text:p>
      <text:p text:style-name="P282"/>
      <text:p text:style-name="P283"/>
      <text:p text:style-name="P284"/>
      <text:p text:style-name="P285"/>
      <text:p text:style-name="P286">Déclaration sur l’honneur</text:p>
      <text:p text:style-name="P287"/>
      <text:p text:style-name="P288">Je certifie sur l’honneur l’exactitude de l’intégralité des informations et l’authenticité de toutes les pièces jointes fournies dans mon dossier de candidature et je reconnais avoir pleinement conscience que des<text:s/>informations fausses ou falsifiées, conduiront à mon exclusion du recrutement et entraîneront des poursuites pénales.</text:p>
      <text:p text:style-name="P289"/>
      <text:p text:style-name="P290">Je m’engage à fournir au service compétent les pièces justificatives à la constitution de mon dossier.</text:p>
      <text:p text:style-name="P291"/>
      <text:p text:style-name="P292">Je déclare, en outre, avoir été prévenu(e) que toute déclaration inexacte de ma part entraînera l’annulation de mon succès éventuel au recrutement.</text:p>
      <text:p text:style-name="P293"/>
      <text:p text:style-name="P294"/>
      <text:p text:style-name="P295"/>
      <text:p text:style-name="P296">A………………………., le………………………</text:p>
      <text:p text:style-name="P297"/>
      <text:p text:style-name="P298">Signature du candidat précédée de la mention</text:p>
      <text:p text:style-name="P299">« lu et approuvé »</text:p>
      <text:p text:style-name="P300"/>
      <text:p text:style-name="P301"/>
      <text:p text:style-name="P302"/>
      <text:p text:style-name="P303"/>
      <text:p text:style-name="P304"/>
      <text:p text:style-name="P305">Accusé de réception</text:p>
      <text:p text:style-name="P306"/>
      <text:p text:style-name="P307">L’université Rennes 2<text:s/>atteste avoir reçu le …………… le dossier de candidature à l’accès aux corps des techniciens par la voie du détachement - session 2024 de :<text:s/></text:p>
      <text:p text:style-name="P308"/>
      <text:p text:style-name="P309"/>
      <text:p text:style-name="P310">Nom de famille :<text:s/><text:tab/><text:tab/><text:tab/><text:tab/><text:tab/><text:tab/><text:tab/><text:tab/><text:tab/></text:p>
      <text:p text:style-name="P311"/>
      <text:p text:style-name="P312">Prénom :<text:tab/><text:tab/><text:tab/><text:tab/><text:tab/>Sexe :</text:p>
      <text:p text:style-name="P313"/>
      <text:p text:style-name="P314">Nom d’usage :</text:p>
      <text:p text:style-name="P315"/>
      <text:p text:style-name="P316">Né-e le :</text:p>
      <text:p text:style-name="P317"/>
      <text:p text:style-name="P318"/>
      <text:p text:style-name="P319">Adresse personnelle :</text:p>
      <text:p text:style-name="P320"/>
      <text:p text:style-name="P321">Code<text:s/>postal : <text:s text:c="30"/>Ville :</text:p>
      <text:p text:style-name="P322"/>
      <text:p text:style-name="P323">Pays :</text:p>
      <text:p text:style-name="P324"/>
      <text:p text:style-name="P325"/>
      <text:p text:style-name="P326">A Rennes, le<text:s/></text:p>
      <text:p text:style-name="P327"/>
      <text:p text:style-name="P328"/>
      <text:p text:style-name="P329"/>
      <text:p text:style-name="P330"/>
      <text:p text:style-name="P331">Le responsable des concours</text:p>
      <text:p text:style-name="P332"/>
      <text:p text:style-name="P333"/>
      <text:p text:style-name="P334"/>
      <text:p text:style-name="P335"/>
      <text:p text:style-name="P336"/>
      <text:p text:style-name="P337">Cet avis vous sera retourné à l’adresse postale indiquée ci-dess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09in"/>
    </style:style>
    <style:style style:name="TableColumn4" style:family="table-column">
      <style:table-column-properties style:column-width="2.2097in"/>
    </style:style>
    <style:style style:name="TableColumn5" style:family="table-column">
      <style:table-column-properties style:column-width="2.2673in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style-name="a0" draw:name="Image 2" text:anchor-type="as-char" svg:x="0in" svg:y="0in" svg:width="0.71448in" svg:height="0.76131in" style:rel-width="scale" style:rel-height="scale"><draw:image xlink:href="media/image1.png" xlink:type="simple" xlink:show="embed" xlink:actuate="onLoad"/><svg:title/><svg:desc/></draw:frame><text:s text:c="6"/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-tête">Nom :<text:s/></text:p>
            </table:table-cell>
            <table:table-cell table:style-name="TableCell8">
              <text:p text:style-name="En-tête">Prénom</text:p>
            </table:table-cell>
            <table:table-cell table:style-name="TableCell9">
              <text:p text:style-name="En-tête">Tech_BOE_Detachement_2024</text:p>
            </table:table-cell>
          </table:table-row>
        </table:table>
        <text:p text:style-name="En-tête"/>
      </style:header>
      <style:footer>
        <text:p text:style-name="Pieddepage"><draw:custom-shape svg:x="0in" svg:y="0in" svg:width="0.40278in" svg:height="0.3in" draw:z-index="251659264" draw:id="id0" draw:style-name="a1" draw:name="Rectangle : carré corné 3" text:anchor-type="paragraph"><svg:title/><svg:desc/><text:p text:style-name="P10"><text:span text:style-name="T11"><text:page-number text:fixed="false">2</text:page-number></text:span></text:p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456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anchard_e</meta:initial-creator>
    <dc:creator>blanchard_e</dc:creator>
    <meta:creation-date>2023-05-16T13:03:00Z</meta:creation-date>
    <dc:date>2024-04-19T13:58:00Z</dc:date>
    <meta:template xlink:href="Normal.dotm" xlink:type="simple"/>
    <meta:editing-cycles>19</meta:editing-cycles>
    <meta:editing-duration>PT3000S</meta:editing-duration>
    <meta:document-statistic meta:page-count="9" meta:paragraph-count="8" meta:word-count="675" meta:character-count="4381" meta:row-count="30" meta:non-whitespace-character-count="3714"/>
  </office:meta>
</office:document-meta>
</file>